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BALANDŽIO 28 D. NUTARIMO NR. 507 „DĖL BENDRIJOS TRANZITO PROCEDŪROS ATLIKIMO SUPAPRASTINTA TVARKA GABENANT PREKES LIETUVOS RESPUBLIKOJE GELEŽINKELIŲ TRANSPORTU SU SMGS VAŽTARAŠČIAIS“ PAKEITIMO</text:p>
      <text:p text:style-name="P12"/>
      <text:p text:style-name="P13">2004 m. lapkričio 29 d. Nr. 151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4 m. balandžio 28 d. nutarimą Nr. 507 „Dėl Bendrijos tranzito procedūros atlikimo supaprastinta tvarka gabenant prekes Lietuvos Respublikoje geležinkelių transportu su SMGS važtaraščiais“ (Žin., 2004, Nr.<text:s/></text:span><text:a xlink:href="https://www.e-tar.lt/portal/lt/legalAct/TAR.184A528D0BAA" office:target-frame-name="_blank" xlink:show="new"><text:span text:style-name="T23">69-2418</text:span></text:a><text:span text:style-name="T24">) ir išdėstyti 3 punktą taip:</text:span></text:p>
      <text:p text:style-name="P25"><text:span text:style-name="T26">„</text:span><text:span text:style-name="T27">3</text:span><text:span text:style-name="T28">. Šis nutarimas galioja nuo 2004 m. gegužės 1 d. iki 2005 m. gruodžio 31 dienos.“.</text:span></text:p>
      <text:p text:style-name="P29"><text:span text:style-name="T30">2</text:span><text:span text:style-name="T31">. Pavesti Muitinės departamentui prie Finansų ministerijos, vadovaujantis 1992 m. spalio 12 d. Tarybos reglamento (EEB) Nr. 2913/92, nustatančio Bendrijos muitinės kodeksą, 97 straipsnio 3 dalimi, pranešti Europos Komisijai apie Lietuvos Respublikos Vyriausybės 2004 m. balandžio 28 d. nutarimo Nr. 507 1.1 punkte nurodytos tvarkos taikymo termino pratęsimą.</text:span></text:p>
      <text:p text:style-name="P32"/>
      <text:p text:style-name="P33"/>
      <text:p text:style-name="P34"/>
      <text:p text:style-name="P35">L. E. MINISTRO PIRMININKO PAREIGAS<text:tab/>ALGIRDAS BRAZAUSKAS</text:p>
      <text:p text:style-name="P36"/>
      <text:p text:style-name="P37"/>
      <text:p text:style-name="P38"/>
      <text:p text:style-name="P39">L. E. SUSISIEKIMO MINISTRO PAREIG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12T08:20:00Z</meta:creation-date>
    <dc:date>2022-09-12T08:20:00Z</dc:date>
    <meta:template xlink:href="Normal.dotm" xlink:type="simple"/>
    <meta:editing-cycles>2</meta:editing-cycles>
    <meta:editing-duration>PT0S</meta:editing-duration>
    <meta:document-statistic meta:page-count="2" meta:paragraph-count="8" meta:word-count="167" meta:character-count="1322" meta:row-count="23" meta:non-whitespace-character-count="1163"/>
  </office:meta>
</office:document-meta>
</file>