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KLAIPĖDOS LAISVOSIOS EKONOMINĖS ZONOS ĮSTATYMO 3 IR 4 STRAIPSNIŲ PAKEITIMO ĮSTATYMO PROJEKTO NR. XP-706</text:span></text:p>
      <text:p text:style-name="Normal"/>
      <text:p text:style-name="P17">2008 m. sausio 9 d. Nr. 11</text:p>
      <text:p text:style-name="P18">Vilnius</text:p>
      <text:p text:style-name="P19"/>
      <text:p text:style-name="P20">Vadovaudamasi Lietuvos Respublikos Seimo statuto (Žin., 1994, Nr.<text:s/><text:a xlink:href="https://www.e-tar.lt/portal/lt/legalAct/TAR.123B53F30F70" office:target-frame-name="_blank" xlink:show="new"><text:span text:style-name="T21">15-249</text:span></text:a>; 1999, Nr.<text:s/><text:a xlink:href="https://www.e-tar.lt/portal/lt/legalAct/TAR.86CB9006CC7F" office:target-frame-name="_blank" xlink:show="new"><text:span text:style-name="T22">5-97</text:span></text:a>; 2000, Nr.<text:s/><text:a xlink:href="https://www.e-tar.lt/portal/lt/legalAct/TAR.79DC1A5C1854" office:target-frame-name="_blank" xlink:show="new"><text:span text:style-name="T23">86-2617</text:span></text:a>; 2004, Nr.<text:s/><text:a xlink:href="https://www.e-tar.lt/portal/lt/legalAct/TAR.4298E3090257" office:target-frame-name="_blank" xlink:show="new"><text:span text:style-name="T24">165-6025</text:span></text:a>) 138 straipsnio 3 dalimi ir atsižvelgdama į Lietuvos Respublikos Seimo valdybos 2005 m. rugsėjo 30 d. sprendimo Nr. 483 3 punktą, Lietuvos Respublikos Vyriausybė<text:span text:style-name="T25"><text:s/></text:span><text:span text:style-name="T26">nutari</text:span>a:</text:p>
      <text:p text:style-name="P27">1. Iš esmės pritarti Lietuvos Respublikos Klaipėdos laisvosios ekonominės zonos įstatymo 3 ir 4 straipsnių pakeitimo įstatymo projektui Nr. XP-706 (toliau vadinama – Įstatymo projektas).</text:p>
      <text:p text:style-name="P28">2. Atsižvelgiant į tai, kad šiuo metu jau patvirtintas patikslintos zonos teritorijos, esančios Klaipėdos laisvosios ekonominės zonos teritorijoje, detalusis planas, pasiūlyti Lietuvos Respublikos Seimui patikslinti Įstatymo<text:s/>projekto:</text:p>
      <text:p text:style-name="P29">2.1. 1 straipsnį – nustatyti naują zonos teritoriją – 300 hektarų (vietoj 429 hektarų);</text:p>
      <text:p text:style-name="P30">2.2. 2 straipsnį – išbraukti nuostatą, kad zonos teritorijos ribas nustato Lietuvos Respublikos Vyriausybė, ir nustatyti zonos teritorijos ribas pagal<text:s/>Klaipėdos miesto savivaldybės tarybos 2006 m. rugsėjo 28 d. sprendimu Nr. T2-285 patvirtintą detalųjį planą.</text:p>
      <text:p text:style-name="P31"/>
      <text:p text:style-name="P32">Ministras Pirmininkas<text:tab/>Gediminas Kirkilas</text:p>
      <text:p text:style-name="Normal"/>
      <text:p text:style-name="P33">Ūkio ministras<text:tab/>Vytas Navickas</text:p>
      <text:p text:style-name="Normal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1T11:21:00Z</meta:creation-date>
    <dc:date>2015-06-21T11:21:00Z</dc:date>
    <meta:print-date>2008-01-14T07:47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24" meta:character-count="1696" meta:row-count="59" meta:non-whitespace-character-count="1490"/>
  </office:meta>
</office:document-meta>
</file>