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3.8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3.8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1.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fo:letter-spacing="0.0138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text-properties fo:color="#000000"/>
    </style:style>
    <style:style style:name="P11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27" style:parent-style-name="DefaultParagraphFont" style:family="text">
      <style:text-properties fo:color="#000000" style:language-asian="lt" style:country-asian="LT"/>
    </style:style>
    <style:style style:name="P128" style:parent-style-name="Normal" style:family="paragraph">
      <style:text-properties fo:color="#000000"/>
    </style:style>
    <style:style style:name="P129" style:parent-style-name="Normal" style:family="paragraph">
      <style:paragraph-properties fo:text-align="center" fo:margin-right="0.6583in"/>
      <style:text-properties fo:color="#000000"/>
    </style:style>
    <style:style style:name="P130" style:parent-style-name="Normal" style:family="paragraph">
      <style:text-properties fo:color="#000000"/>
    </style:style>
    <style:style style:name="T131" style:parent-style-name="DefaultParagraphFont" style:family="text">
      <style:text-properties fo:color="#000000" style:language-asian="lt" style:country-asian="LT"/>
    </style:style>
    <style:style style:name="P132" style:parent-style-name="Normal" style:family="paragraph">
      <style:text-properties fo:color="#000000"/>
    </style:style>
    <style:style style:name="P133" style:parent-style-name="Normal" style:family="paragraph">
      <style:paragraph-properties fo:text-align="center" fo:margin-right="0.658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language-asian="lt" style:country-asian="LT"/>
    </style:style>
    <style:style style:name="P136" style:parent-style-name="Normal" style:family="paragraph">
      <style:text-properties fo:color="#000000"/>
    </style:style>
    <style:style style:name="P137" style:parent-style-name="Normal" style:family="paragraph">
      <style:paragraph-properties fo:text-align="center" fo:margin-right="0.6583in"/>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text-properties fo:color="#000000"/>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center" fo:margin-right="0.6583in"/>
      <style:text-properties fo:color="#000000"/>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center"/>
      <style:text-properties fo:color="#000000"/>
    </style:style>
    <style:style style:name="T144" style:parent-style-name="DefaultParagraphFont" style:family="text">
      <style:text-properties fo:color="#000000" style:language-asian="lt" style:country-asian="LT"/>
    </style:style>
    <style:style style:name="P145" style:parent-style-name="Normal" style:family="paragraph">
      <style:text-properties fo:color="#000000"/>
    </style:style>
    <style:style style:name="P146" style:parent-style-name="Normal" style:family="paragraph">
      <style:paragraph-properties fo:text-align="center" fo:margin-right="0.0041in"/>
      <style:text-properties fo:color="#000000"/>
    </style:style>
    <style:style style:name="P147" style:parent-style-name="Normal" style:family="paragraph">
      <style:paragraph-properties fo:text-align="center"/>
      <style:text-properties fo:color="#000000"/>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center"/>
      <style:text-properties fo:color="#000000"/>
    </style:style>
    <style:style style:name="P15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58" style:parent-style-name="Normal" style:family="paragraph">
      <style:paragraph-properties fo:text-indent="3.543in"/>
    </style:style>
    <style:style style:name="T159" style:parent-style-name="DefaultParagraphFont" style:family="text">
      <style:text-properties style:font-size-complex="12pt"/>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30% 100%"/>
    </style:style>
    <style:style style:name="T433" style:parent-style-name="DefaultParagraphFont" style:family="text">
      <style:text-properties fo:color="#000000"/>
    </style:style>
    <style:style style:name="T434" style:parent-style-name="DefaultParagraphFont" style:family="text">
      <style:text-properties fo:color="#000000" style:text-position="30% 1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2">VALSTYBINĖS MOKESČIŲ INSPEKCIJOS PRIE LIETUVOS RESPUBLIKOS FINANSŲ MINISTERIJOS VIRŠININKO</text:span></text:p>
      <text:p text:style-name="P13"/>
      <text:p text:style-name="P14">Į S A K Y M A S</text:p>
      <text:p text:style-name="P15">DĖL AKCIZO UŽ SUSKYSTINTĄSIAS DUJAS, SKIRTAS AUTOMOBILIŲ TRANSPORTUI, APSKAIČIAVIMO ATASKAITOS FORMŲ IR JŲ UŽPILDYMO TVARKOS PATVIRTINIMO</text:p>
      <text:p text:style-name="P16"/>
      <text:p text:style-name="P17">2001 m. balandžio 11 d. Nr. 70</text:p>
      <text:p text:style-name="P18">Vilnius</text:p>
      <text:p text:style-name="P19"/>
      <text:p text:style-name="P20"><text:span text:style-name="T21">Vadovaudamasis Lietuvos Respublikos akcizų įstatymo 2 straipsnio 1 dalimi ir 5 straipsnio 1 dalies 2 punktu (Lietuvos Respublikos 2001 m. sausio 26 d. įstatymo Nr. IX-170 (nuo 2001 m. kovo<text:s/></text:span><text:span text:style-name="T22">1 d.) (Žin., 2001, Nr.<text:s/></text:span><text:a xlink:href="https://www.e-tar.lt/portal/lt/legalAct/TAR.3A1ACE1FD371" office:target-frame-name="_blank" xlink:show="new"><text:span text:style-name="T23">14-425</text:span></text:a><text:span text:style-name="T24">) redakcija), Lietuvos Respublikos mokesčių administravimo įstatymo 23 straipsnio 3 dalimi (Žin., 1995, Nr.<text:s/></text:span><text:a xlink:href="https://www.e-tar.lt/portal/lt/legalAct/TAR.D503DCB3BF0D" office:target-frame-name="_blank" xlink:show="new"><text:span text:style-name="T25">61-1525</text:span></text:a><text:span text:style-name="T26">), Lietuvos Respublikos Vyriausybės 1998 m. gruodžio 30 d. nutarimo Nr. 1515 „Dėl akcizų“ 5 punktu (Lietuvos Respublikos Vyriausybės 2001 m. vasario 22 d. nutarimo Nr. 191 (nuo 2001 m. kovo 1 d.) (Žin., 2001, N</text:span><text:span text:style-name="T27">r.<text:s/></text:span><text:a xlink:href="https://www.e-tar.lt/portal/lt/legalAct/TAR.E6FE95DD5F60" office:target-frame-name="_blank" xlink:show="new"><text:span text:style-name="T28">18-553</text:span></text:a><text:span text:style-name="T29">) redakcija) ir siekdamas nustatyti tinkamas akcizo už suskystintąsias dujas, skirtas automobilių transportui (toliau – SDAT), apskaičiavimo ataskaitos formas:</text:span></text:p>
      <text:p text:style-name="P30"><text:span text:style-name="T31">1</text:span><text:span text:style-name="T32">.<text:s/></text:span><text:span text:style-name="T33">T</text:span><text:span text:style-name="T34">virtinu</text:span><text:span text:style-name="T35"><text:s/>pridedamas:</text:span></text:p>
      <text:p text:style-name="P36"><text:span text:style-name="T37">1.1</text:span><text:span text:style-name="T38">.<text:s/></text:span><text:span text:style-name="T39">įmonių, kurios verčiasi</text:span><text:span text:style-name="T40"><text:s/></text:span><text:span text:style-name="T41">mažmenine prekyba</text:span><text:span text:style-name="T42"><text:s/></text:span><text:span text:style-name="T43">suskystintosiomis dujomis, skirtomis automobilių transportui (SDAT), 200__m.<text:s/></text:span><text:span text:style-name="T44"><text:tab/></text:span><text:span text:style-name="T45"><text:s/>mėn. akcizo už SDAT apskaičiavimo ataskaitos FR0251 formą (</text:span><text:span text:style-name="T46">toliau –<text:s/></text:span><text:span text:style-name="T47">FR0251 forma</text:span><text:span text:style-name="T48">);</text:span></text:p>
      <text:p text:style-name="P49"><text:span text:style-name="T50">1.2</text:span><text:span text:style-name="T51">.</text:span><text:span text:style-name="T52"><text:s/>įmonių, kurios v</text:span><text:span text:style-name="T53">erčiasi</text:span><text:span text:style-name="T54"><text:s/></text:span><text:span text:style-name="T55">didmenine prekyba</text:span><text:span text:style-name="T56"><text:s/></text:span><text:span text:style-name="T57">suskystintosiomis dujomis, skirtomis automobilių transportui (SDAT), 200__m.<text:s/></text:span><text:span text:style-name="T58"><text:tab/></text:span><text:span text:style-name="T59"><text:s/>mėn. akcizo už SDAT apskaičiavimo ataskaitos FR0252 formą (</text:span><text:span text:style-name="T60">toliau –<text:s/></text:span><text:span text:style-name="T61">FR0252 forma</text:span><text:span text:style-name="T62">);</text:span></text:p>
      <text:p text:style-name="P63"><text:span text:style-name="T64">1.3</text:span><text:span text:style-name="T65">.<text:s/></text:span><text:span text:style-name="T66">įmonių, kurios nesiverčia prekyba suskystintosiomis dujomis, skirtomis automobilių transportui (SDAT), bet be akcizo įsigytas SDAT naudoja savo reikmėms, 200__m.<text:s/></text:span><text:span text:style-name="T67"><text:tab/></text:span><text:span text:style-name="T68"><text:s/>mėn. akcizo už SDAT apskaičiavimo ataskaitos FR0253 formą<text:s/></text:span><text:span text:style-name="T69">(toliau –<text:s/></text:span><text:span text:style-name="T70">FR0253 forma</text:span><text:span text:style-name="T71">);</text:span></text:p>
      <text:p text:style-name="P72"><text:span text:style-name="T73">1.4</text:span><text:span text:style-name="T74">.</text:span><text:span text:style-name="T75"><text:s/></text:span><text:span text:style-name="T76">Akcizo už suskystintąsias dujas, skirtas automobilių transportui, apskaičiavimo ataskaitos formų FR0251, FR0252 ir FR0253 pildymo tvarką (toliau – Tvarka).</text:span></text:p>
      <text:p text:style-name="P77"><text:span text:style-name="T78">2</text:span><text:span text:style-name="T79">.<text:s/></text:span><text:span text:style-name="T80">Įsaka</text:span><text:span text:style-name="T81">u:</text:span></text:p>
      <text:p text:style-name="P82"><text:span text:style-name="T83">2.1</text:span><text:span text:style-name="T84">. apskričių valstybinių mokesčių inspekcijų viršininkams:</text:span></text:p>
      <text:p text:style-name="P85"><text:span text:style-name="T86">2.1.1</text:span><text:span text:style-name="T87">. užtikrinti,</text:span><text:span text:style-name="T88"><text:s/>kad būtų naudojamos šiuo įsakymu patvirtintos formos ir kad jos būtų užpildomos vadovaujantis Tvarka;</text:span></text:p>
      <text:p text:style-name="P89"><text:span text:style-name="T90">2.1.2</text:span><text:span text:style-name="T91">. apskričių valstybinių mokesčių inspekcijų viršininkams užtikrinti, kad, remiantis Valstybinės mokesčių inspekcijos prie Finansų ministerijos (</text:span><text:span text:style-name="T92">toliau – Inspekcija) viršininko 1999 03 02 įsakymu Nr. 47 „Dėl naftos produktų apskaitos duomenų tvarkymo kompiuterinių programų sukūrimo ir įdiegimo“ ir 1999 02 23 įsakymu Nr. 38 patvirtinta Naftos produktų apskaitos žurnalų registravimo ir kuro talpyklų<text:s/></text:span><text:span text:style-name="T93">bei degalinių kolonėlių sumuojančiųjų skaitiklių numerių suteikimo apskričių valstybinėse mokesčių inspekcijose tvarka, praėjusio ataskaitinio mėnesio duomenys iš formų FR0251, FR0252 ir FR0253<text:s/></text:span><text:span text:style-name="T94">07</text:span><text:span text:style-name="T95"><text:s/></text:span><text:span text:style-name="T96">laukelių</text:span><text:span text:style-name="T97"><text:s/>būtų įrašomi į kompiuterines laikmenas, ir iki kit</text:span><text:span text:style-name="T98">o mėnesio 20 dienos elektroniniu ryšiu perduodami Inspekcijos Registrų ir duomenų tvarkymo skyriui;</text:span></text:p>
      <text:p text:style-name="P99"><text:span text:style-name="T100">2.2</text:span><text:span text:style-name="T101">. Inspekcijos Registrų ir duomenų tvarkymo skyriui:</text:span></text:p>
      <text:p text:style-name="P102"><text:span text:style-name="T103">2.2.1</text:span><text:span text:style-name="T104">. šiuo įsakymu patvirtintas formas pagal Inspekcijos viršininko 1999 08 26 įsakymu Nr. 1</text:span><text:span text:style-name="T105">65 „Dėl Dokumentų formų registro“ patvirtintų Valstybinėje mokesčių inspekcijoje prie finansų ministerijos mokesčiams administruoti naudojamų dokumentų formų registro nuostatų reikalavimus įtraukti į Dokumentų formų registrą;</text:span></text:p>
      <text:p text:style-name="P106"><text:span text:style-name="T107">2.2.2</text:span><text:span text:style-name="T108">. iš apskričių valsty</text:span><text:span text:style-name="T109">binių mokesčių inspekcijų gautus duomenis susumuoti pagal apskritis ir iki kiekvieno mėnesio 25 dienos elektroniniu ryšiu pateikti Inspekcijos Akcizų administravimo bei Mokesčių apskaitos ir analizės skyriams;</text:span></text:p>
      <text:p text:style-name="P110"><text:span text:style-name="T111">2.3</text:span><text:span text:style-name="T112">. Inspekcijos viršininko<text:s/></text:span><text:span text:style-name="T113">pavaduotojams šio įsakymo vykdymą kontroliuoti pagal kuruojamus klausimus.</text:span></text:p>
      <text:p text:style-name="P114"/>
      <text:p text:style-name="P115"/>
      <text:p text:style-name="P116">L. e. viršininko pareigas<text:tab/>J. Gurauskas</text:p>
      <text:p text:style-name="P117">______________</text:p>
      <text:p text:style-name="P118"/>
      <text:p text:style-name="P119"/>
      <text:p text:style-name="Normal"><text:span text:style-name="T127"><draw:frame draw:style-name="a2" draw:name="Picture 2" text:anchor-type="as-char" svg:x="0in" svg:y="0in" svg:width="8.79167in" svg:height="5.91667in" style:rel-width="scale" style:rel-height="scale"><draw:image xlink:href="media/image2.emf" xlink:type="simple" xlink:show="embed" xlink:actuate="onLoad"/><svg:title/><svg:desc/></draw:frame></text:span></text:p>
      <text:p text:style-name="P128"/>
      <text:p text:style-name="P129">______________</text:p>
      <text:p text:style-name="P130"/>
      <text:p text:style-name="Normal"><text:span text:style-name="T131"><draw:frame draw:style-name="a3" draw:name="Picture 3" text:anchor-type="as-char" svg:x="0in" svg:y="0in" svg:width="8.98958in" svg:height="6in" style:rel-width="scale" style:rel-height="scale"><draw:image xlink:href="media/image3.emf" xlink:type="simple" xlink:show="embed" xlink:actuate="onLoad"/><svg:title/><svg:desc/></draw:frame></text:span></text:p>
      <text:p text:style-name="P132"/>
      <text:soft-page-break/>
      <text:p text:style-name="P133">______________</text:p>
      <text:p text:style-name="P134"><text:span text:style-name="T135"><draw:frame draw:style-name="a4" draw:name="Picture 4" text:anchor-type="as-char" svg:x="0in" svg:y="0in" svg:width="9.19792in" svg:height="5.625in" style:rel-width="scale" style:rel-height="scale"><draw:image xlink:href="media/image4.emf" xlink:type="simple" xlink:show="embed" xlink:actuate="onLoad"/><svg:title/><svg:desc/></draw:frame></text:span></text:p>
      <text:p text:style-name="P136"/>
      <text:p text:style-name="P137">______________</text:p>
      <text:p text:style-name="P138"/>
      <text:p text:style-name="P139"/>
      <text:p text:style-name="Normal"><text:span text:style-name="T140"><draw:frame draw:style-name="a5" draw:name="Picture 5" text:anchor-type="as-char" svg:x="0in" svg:y="0in" svg:width="9.19792in" svg:height="6.125in" style:rel-width="scale" style:rel-height="scale"><draw:image xlink:href="media/image5.emf" xlink:type="simple" xlink:show="embed" xlink:actuate="onLoad"/><svg:title/><svg:desc/></draw:frame></text:span></text:p>
      <text:soft-page-break/>
      <text:p text:style-name="P141">______________</text:p>
      <text:p text:style-name="Normal"><text:span text:style-name="T142"><draw:frame draw:style-name="a6" draw:name="Picture 6" text:anchor-type="as-char" svg:x="0in" svg:y="0in" svg:width="8.90625in" svg:height="6.125in" style:rel-width="scale" style:rel-height="scale"><draw:image xlink:href="media/image6.emf" xlink:type="simple" xlink:show="embed" xlink:actuate="onLoad"/><svg:title/><svg:desc/></draw:frame></text:span></text:p>
      <text:soft-page-break/>
      <text:p text:style-name="P143">______________</text:p>
      <text:p text:style-name="Normal"><text:span text:style-name="T144"><draw:frame draw:style-name="a7" draw:name="Picture 7" text:anchor-type="as-char" svg:x="0in" svg:y="0in" svg:width="9.15625in" svg:height="6in" style:rel-width="scale" style:rel-height="scale"><draw:image xlink:href="media/image7.emf" xlink:type="simple" xlink:show="embed" xlink:actuate="onLoad"/><svg:title/><svg:desc/></draw:frame></text:span></text:p>
      <text:p text:style-name="P145"/>
      <text:soft-page-break/>
      <text:p text:style-name="P146">______________</text:p>
      <text:p text:style-name="P147"/>
      <text:p text:style-name="Normal"><text:span text:style-name="T148"><draw:frame draw:style-name="a8" draw:name="Picture 8" text:anchor-type="as-char" svg:x="0in" svg:y="0in" svg:width="9.19792in" svg:height="5.71875in" style:rel-width="scale" style:rel-height="scale"><draw:image xlink:href="media/image8.emf" xlink:type="simple" xlink:show="embed" xlink:actuate="onLoad"/><svg:title/><svg:desc/></draw:frame></text:span></text:p>
      <text:p text:style-name="P149">______________</text:p>
      <text:p text:style-name="P150"/>
      <text:p text:style-name="P158"><text:span text:style-name="T159">PATVIRTINTA</text:span></text:p>
      <text:p text:style-name="P160">Valstybinės mokesčių inspekcijos</text:p>
      <text:p text:style-name="P161">prie Finansų ministerijos viršininko</text:p>
      <text:p text:style-name="P162">2001 m. balandžio mėn. 11 d.<text:s/>įsakymu Nr. 70</text:p>
      <text:p text:style-name="P163"/>
      <text:p text:style-name="P164"><text:span text:style-name="T165">AKCIZO UŽ SUSKYSTINTĄSIAS DUJAS, SKIRTAS AUTOMOBILIŲ TRANSPORTUI, APSKAIČIAVIMO ATASKAITOS FORMŲ FR0251, FR0252 IR FR0253 PILDYMO TVARKA</text:span></text:p>
      <text:p text:style-name="P166"/>
      <text:p text:style-name="P167"><text:span text:style-name="T168">1</text:span><text:span text:style-name="T169">. Ši Akcizo už suskystintąsias dujas, skirtas automobilių transportui, apskaičiavimo ataskaitos formų FR0251, FR0252 ir FR0253 pildymo tvarka (toliau – Tvarka) nustato suskystintųjų dujų, skirtų automobilių transportui, kurių kodai pagal Kombinuotąją preki</text:span><text:span text:style-name="T170">ų nomenklatūrą (toliau – KPN) išvardyti Lietuvos Respublikos Vyriausybės 1998 m. gruodžio 30 d. nutarimo Nr. 1515 „Dėl akcizų“ 22 punkte (Lietuvos Respublikos Vyriausybės 2001 02 28 nutarimo „Dėl Lietuvos Respublikos Vyriausybės 1998 m. gruodžio 30 d. nuta</text:span><text:span text:style-name="T171">rimo Nr. 1515 „Dėl akcizų“ dalinio pakeitimo“ Nr. 191 redakcija; Žin., 2001, Nr.<text:s/></text:span><text:a xlink:href="https://www.e-tar.lt/portal/lt/legalAct/TAR.E6FE95DD5F60" office:target-frame-name="_blank" xlink:show="new"><text:span text:style-name="T172">18-553</text:span></text:a><text:span text:style-name="T173">), yra: 2711.12.11.1, 2711.12.94.1, 2711.12.97.1, 2711.13.97.1 ir 2711.19.00.1, akcizo aps</text:span><text:span text:style-name="T174">kaičiavimo ataskaitos formų pasirinkimo ir pildymo tvarką.</text:span></text:p>
      <text:p text:style-name="P175"><text:span text:style-name="T176">2</text:span><text:span text:style-name="T177">. Pagal Lietuvos Respublikos akcizų įstatymo 5 str. 1 dalies 2 punktą (Lietuvos Respublikos 2001 m. sausio 26 d. įstatymo Nr. IX-170 redakcija; Žin., 2001, Nr.<text:s/></text:span><text:a xlink:href="https://www.e-tar.lt/portal/lt/legalAct/TAR.3A1ACE1FD371" office:target-frame-name="_blank" xlink:show="new"><text:span text:style-name="T178">14-425</text:span></text:a><text:span text:style-name="T179">) akcizą už suskystintąsias dujas, skirtas automobilių transportui, apskaičiuoja šios įmonės:</text:span></text:p>
      <text:p text:style-name="P180"><text:span text:style-name="T181">2.1</text:span><text:span text:style-name="T182">. įmonės, turinčios vieną ir daugiau licencijų verstis mažmenine prekyba suskystintosiomis dujomis, skir</text:span><text:span text:style-name="T183">tomis automobilių transportui. Šios įmonės apskaičiuoja akcizą už suskystintąsias dujas, skirtas automobilių transportui, mokestiniu laikotarpiu panaudotas savo reikmėms arba perduotas (parduotas) kitam juridiniam ar fiziniam asmeniui arba įmonei, neturinč</text:span><text:span text:style-name="T184">iai juridinio asmens teisių, kuriems pagal išrašytus prekių perdavimo dokumentus, turinčius Buhalterinės apskaitos pagrindų įstatymo 10 straipsnyje nurodytus privalomus rekvizitus, perleidžiama teisė tomis prekėmis disponuoti;</text:span></text:p>
      <text:p text:style-name="P185"><text:span text:style-name="T186">2.2</text:span><text:span text:style-name="T187">. kitos, Tvarkos 2.1 p</text:span><text:span text:style-name="T188">unkte nenurodytos įmonės mokestiniu laikotarpiu savo reikmėms panaudojusios suskystintąsias dujas, skirtas automobilių transportui, jeigu už šias dujas akcizas nebuvo sumokėtas (nustatytąja tvarka inventorizuotus suskystintųjų dujų, skirtų automobilių tran</text:span><text:span text:style-name="T189">sportui, įsigytų iki 2001 m. kovo 1 d., likučius, taip pat nuo 2001 m. kovo 1 d. kitaip nei iš mažmeninės prekybos įmonių įsigytas (įskaitant ir pagamintas pačioje įmonėje).</text:span></text:p>
      <text:p text:style-name="P190"><text:span text:style-name="T191">3</text:span><text:span text:style-name="T192">. Tvarkos 2.11 – 2.2. nurodyti akcizo už suskystintąsias dujas, skirtas aut</text:span><text:span text:style-name="T193">omobilių transportui, mokėtojai skirstomi taip:</text:span></text:p>
      <text:p text:style-name="P194"><text:span text:style-name="T195">3.1</text:span><text:span text:style-name="T196">. įmonės, kurios verčiasi mažmenine prekyba suskystintosiomis dujomis, skirtomis automobilių transportui, bet nesiverčia didmenine prekyba šiomis dujomis;</text:span></text:p>
      <text:p text:style-name="P197"><text:span text:style-name="T198">3.2</text:span><text:span text:style-name="T199">. įmonės, kurios verčiasi didmenine ir ma</text:span><text:span text:style-name="T200">žmenine prekyba suskystintosiomis dujomis, skirtomis automobilių transportui;</text:span></text:p>
      <text:p text:style-name="P201"><text:span text:style-name="T202">3.3</text:span><text:span text:style-name="T203">. įmonės, kurios verčiasi didmenine prekyba suskystintosiomis dujomis, skirtomis automobilių transportui, bet nesiverčia mažmenine prekyba šiomis dujomis;</text:span></text:p>
      <text:p text:style-name="P204"><text:span text:style-name="T205">3.4</text:span><text:span text:style-name="T206">. kitos į</text:span><text:span text:style-name="T207">monės, kurios nesiverčia nei mažmenine, nei didmenine prekyba suskystintosiomis dujomis, skirtomis automobilių transportui, o tiktai savo reikmėms yra panaudojusios įsigytas suskystintąsias dujas, skirtas automobilių transportui, už kurias akcizas nebuvo s</text:span><text:span text:style-name="T208">umokėtas.</text:span></text:p>
      <text:p text:style-name="P209"><text:span text:style-name="T210">4</text:span><text:span text:style-name="T211">. Akcizu apmokestinamų suskystintųjų dujų, skirtų automobilių transportui (toliau – SDAT), kiekį įmonės apskaičiuoja Lietuvos Respublikos finansų ministerijos 1994 m. gegužės 24 raštu Nr. 37N „Dėl akcizų apskaičiavimo ir sumokėjimo tvarkos</text:span><text:span text:style-name="T212">“ (Žin., 1994, Nr.<text:s/></text:span><text:a xlink:href="https://www.e-tar.lt/portal/lt/legalAct/TAR.6A3EFB72D3AD" office:target-frame-name="_blank" xlink:show="new"><text:span text:style-name="T213">40-737</text:span></text:a><text:span text:style-name="T214">) patvirtintos akcizo apyskaitos priede –<text:s/></text:span><text:span text:style-name="T215">Akcizo už suskystintąsias dujas, skirtas automobilių transportui, apskaičiavimo ataskaitos formoje</text:span><text:span text:style-name="T216"><text:s/>(toliau –<text:s/></text:span><text:span text:style-name="T217">S</text:span><text:span text:style-name="T218">DAT</text:span><text:span text:style-name="T219"><text:s/></text:span><text:span text:style-name="T220">akcizo ataskaita</text:span><text:span text:style-name="T221">). SDAT akcizo ataskaitos formos yra nurodytos Valstybinės mokesčių inspekcijos prie Finansų ministerijos<text:s/></text:span><text:soft-page-break/><text:span text:style-name="T222">viršininko įsakymo, kuriuo patvirtinta Tvarka, 1.1, 1.2 ir 1.3 punktuose ir pateiktos šio įsakymo priede. Kokią SDAT akcizo ataska</text:span><text:span text:style-name="T223">itos formą turi pildyti įmonės, nurodyta Tvarkos 5 punkte. Šios įmonės kiekvieno praėjusio mėnesio SDAT akcizo ataskaitą kartu su akcizų apyskaita iki kito mėnesio 15 dienos teikia teritorinei valstybinei mokesčių inspekcijai, kurioje jos įregistruotos mok</text:span><text:span text:style-name="T224">esčių mokėtojomis.</text:span></text:p>
      <text:p text:style-name="P225"><text:span text:style-name="T226">5</text:span><text:span text:style-name="T227">. Tvarkos 3 punkte nurodytos įmonės pildo tokias SDAT akcizo ataskaitos formas:</text:span></text:p>
      <text:p text:style-name="P228"><text:span text:style-name="T229">5.1</text:span><text:span text:style-name="T230">. įmonės, kurios vienoje arba keliose degalinėse verčiasi tiktai mažmenine prekyba suskystintosiomis dujomis, skirtomis automobilių transportui, ir</text:span><text:span text:style-name="T231"><text:s/>kitose vietose (ne įmonės naudojamose degalinėse) neturi SDAT atsargų kuro talpyklų, pildo SDAT akcizo ataskaitos FR0251 formą –<text:s/></text:span><text:span text:style-name="T232">„Įmonių, kurios verčiasi</text:span><text:span text:style-name="T233"><text:s/></text:span><text:span text:style-name="T234">mažmenine prekyba</text:span><text:span text:style-name="T235"><text:s/></text:span><text:span text:style-name="T236">suskystintosiomis dujomis, skirtomis automobilių transportui (SDAT), bet jų nepardu</text:span><text:span text:style-name="T237">oda didmeninės prekybos sąlygomis, 200__m. _______ mėn. akcizo už SDAT apskaičiavimo ataskaita“ (</text:span><text:span text:style-name="T238">toliau –<text:s/></text:span><text:span text:style-name="T239">FR0251 forma</text:span><text:span text:style-name="T240">) ir šios formos tęsinį – 2 lentelę<text:s/></text:span><text:span text:style-name="T241">„200__m. ________ mėn. įmonės įsigytų ir į degalines atvežtų SDAT kiekio bei įsigijimo ir gabenimo dok</text:span><text:span text:style-name="T242">umentų duomenys“<text:s/></text:span><text:span text:style-name="T243">(toliau – 2 lentelė);</text:span></text:p>
      <text:p text:style-name="P244"><text:span text:style-name="T245">5.2</text:span><text:span text:style-name="T246">. įmonės, kurios vienoje arba keliose degalinėse verčiasi tiktai mažmenine prekyba suskystintosiomis dujomis, skirtomis automobilių transportui, tačiau SDAT laiko ne tik degalinių kuro talpyklose, bet ir kitose vietose esančiose SDAT atsargų kuro talpyklos</text:span><text:span text:style-name="T247">e, pildo dvi SDAT akcizo ataskaitos formas:<text:s/></text:span><text:span text:style-name="T248">FR0251 formą</text:span><text:span text:style-name="T249"><text:s/>ir jos tęsinį –<text:s/></text:span><text:span text:style-name="T250">2 lentelę</text:span><text:span text:style-name="T251"><text:s/>bei papildomai SDAT akcizo ataskaitos<text:s/></text:span><text:span text:style-name="T252">FR0252 formą – „Įmonių, kurios verčiasi didmenine prekyba suskystintosiomis dujomis, skirtomis automobilių transportui (SDAT), 200__m.<text:s/></text:span><text:span text:style-name="T253">_________ mėn. akcizo už SDAT apskaičiavimo ataskaita“<text:s/></text:span><text:span text:style-name="T254">(toliau –<text:s/></text:span><text:span text:style-name="T255">FR0252 forma</text:span><text:span text:style-name="T256">) ir šios formos tęsinį –<text:s/></text:span><text:span text:style-name="T257">4 lentelę</text:span><text:span text:style-name="T258"><text:s/></text:span><text:span text:style-name="T259">„200__m. _______ mėn. įmonės įsigytų ir į SDAT atsargų kuro talpyklas (išskyrus degalinių) išpiltų SDAT kiekio bei įsigijimo ir gabenimo dokume</text:span><text:span text:style-name="T260">ntų duomenys“</text:span><text:span text:style-name="T261"><text:s/>(toliau – 4 lentelė);</text:span></text:p>
      <text:p text:style-name="P262"><text:span text:style-name="T263">5.3</text:span><text:span text:style-name="T264">. įmonės, kurios vienoje arba keliose degalinėse verčiasi mažmenine prekyba suskystintosiomis dujomis, skirtomis automobilių transportui, ir verčiasi didmenine prekyba suskystintosiomis dujomis, skirtomis automobi</text:span><text:span text:style-name="T265">lių transportui, iš įmonės SDAT atsargų kuro talpyklų, pildo dvi SDAT akcizo ataskaitos formas:<text:s/></text:span><text:span text:style-name="T266">FR0251 formą</text:span><text:span text:style-name="T267"><text:s/>ir jos tęsinį –<text:s/></text:span><text:span text:style-name="T268">2 lentelę</text:span><text:span text:style-name="T269"><text:s/>bei<text:s/></text:span><text:span text:style-name="T270">FR0252 formą<text:s/></text:span><text:span text:style-name="T271">ir</text:span><text:span text:style-name="T272"><text:s/></text:span><text:span text:style-name="T273">du</text:span><text:span text:style-name="T274"><text:s/></text:span><text:span text:style-name="T275">šios formos tęsinius –<text:s/></text:span><text:span text:style-name="T276">4 lentelę</text:span><text:span text:style-name="T277"><text:s/>bei<text:s/></text:span><text:span text:style-name="T278">5 lentelę</text:span><text:span text:style-name="T279"><text:s/></text:span><text:span text:style-name="T280">„200__m. ________mėn. įmonės didmeninės prekybos są</text:span><text:span text:style-name="T281">lygomis parduotų ir kitaip kitiems asmenims perleistų SDAT kiekio bei pardavimo (perleidimo) ir gabenimo dokumentų duomenys“</text:span><text:span text:style-name="T282"><text:s/>(toliau – 5 lentelė);</text:span></text:p>
      <text:p text:style-name="P283"><text:span text:style-name="T284">5.4</text:span><text:span text:style-name="T285">.<text:s/></text:span><text:span text:style-name="T286">įmonės, kurios verčiasi tiktai didmenine prekyba suskystintosiomis dujomis, skirtomis automobilių tr</text:span><text:span text:style-name="T287">ansportui, pildo<text:s/></text:span><text:span text:style-name="T288">FR0252 formą</text:span><text:span text:style-name="T289"><text:s/>ir du šios formos tęsinius –<text:s/></text:span><text:span text:style-name="T290">4</text:span><text:span text:style-name="T291"><text:s/>bei<text:s/></text:span><text:span text:style-name="T292">5 lenteles</text:span><text:span text:style-name="T293">;</text:span></text:p>
      <text:p text:style-name="P294"><text:span text:style-name="T295">5.5</text:span><text:span text:style-name="T296">. kitos įmonės, kurios nesiverčia nei mažmenine, nei didmenine prekyba suskystintosiomis dujomis, skirtomis automobilių transportui, o tiktai yra savo reikmėms panaudojusio</text:span><text:span text:style-name="T297">s įsigytas suskystintąsias dujas, skirtas automobilių transportui, už kurias akcizas nebuvo sumokėtas, pildo SDAT akcizo ataskaitos<text:s/></text:span><text:span text:style-name="T298">FR0253 formą – „Įmonių, kurios nesiverčia prekyba suskystintosiomis dujomis, skirtomis automobilių transportui (SDAT), bet b</text:span><text:span text:style-name="T299">e akcizo įsigytas SDAT naudoja savo reikmėms, 200__m. _______ mėn. akcizo už SDAT apskaičiavimo ataskaita“<text:s/></text:span><text:span text:style-name="T300">(toliau – FR0253 forma) ir šios formos tęsinį –<text:s/></text:span><text:span text:style-name="T301">7 lentelę</text:span><text:span text:style-name="T302"><text:s/></text:span><text:span text:style-name="T303">„200__m. _________ mėn. įmonės, kuri nesiverčia prekyba SDAT, bet be akcizo įsigytas SDAT n</text:span><text:span text:style-name="T304">audoja savo reikmėms, SDAT kiekio ir įsigijimo bei gabenimo dokumentų duomenys“</text:span><text:span text:style-name="T305"><text:s/>(toliau – 7 lentelė).</text:span></text:p>
      <text:p text:style-name="P306"><text:span text:style-name="T307">6</text:span><text:span text:style-name="T308">.<text:s/></text:span><text:span text:style-name="T309">Įmonių, kurios verčiasi</text:span><text:span text:style-name="T310"><text:s/></text:span><text:span text:style-name="T311">mažmenine prekyba</text:span><text:span text:style-name="T312"><text:s/></text:span><text:span text:style-name="T313">suskystintosiomis dujomis, skirtomis automobilių transportui (SDAT), 200__m. _______ mėn. akcizo už SDA</text:span><text:span text:style-name="T314">T apskaičiavimo ataskaitos FR0251 formos pildymo reikalavimai:</text:span></text:p>
      <text:p text:style-name="P315"><text:span text:style-name="T316">6.1</text:span><text:span text:style-name="T317">. 01, 02, 03 laukelius pildo valstybinės mokesčių inspekcijos darbuotojas, priėmęs užpildytas akcizų apyskaitos ir SDAT akcizo ataskaitos formas;</text:span></text:p>
      <text:p text:style-name="P318"><text:span text:style-name="T319">6.2</text:span><text:span text:style-name="T320">. 04, 05 ir 06 laukelius pildo moke</text:span><text:span text:style-name="T321">sčių mokėtojas;</text:span></text:p>
      <text:p text:style-name="P322"><text:span text:style-name="T323">6.3</text:span><text:span text:style-name="T324">. formos FR0251<text:s/></text:span><text:span text:style-name="T325">1 lentelė</text:span><text:span text:style-name="T326"><text:s/></text:span><text:span text:style-name="T327">„Suskystintųjų dujų, skirtų automobilių transportui, 200___m. _________ mėn. apyvartos įmonės degalinėse duomenys“<text:s/></text:span><text:span text:style-name="T328">(toliau – 1 lentelė)<text:s/></text:span><text:span text:style-name="T329">pildoma taip:</text:span></text:p>
      <text:p text:style-name="P330"><text:span text:style-name="T331">6.3.1</text:span><text:span text:style-name="T332">. 1</text:span><text:span text:style-name="T333"><text:s/></text:span><text:span text:style-name="T334">stulpelyje įrašoma licenciją išdavusi<text:s/></text:span><text:span text:style-name="T335">savivaldybė;</text:span></text:p>
      <text:p text:style-name="P336"><text:span text:style-name="T337">6.3.2</text:span><text:span text:style-name="T338">. 2 stulpelio eilutėse įrašomi licencijų</text:span><text:span text:style-name="T339"><text:s/></text:span><text:span text:style-name="T340">verstis mažmenine prekyba suskystintosiomis dujomis, skirtomis automobilių transportui, įmonės naudojamose degalinėse, numeriai.</text:span></text:p>
      <text:p text:style-name="P341"><text:span text:style-name="T342">Jeigu per ataskaitinį mėnesį degalinei buvo išduota nauja licenc</text:span><text:span text:style-name="T343">ija, tai tokios degalinės SDAT duomenys 1 lentelėje pateikiami taip: 4 stulpelyje (SDAT likutis degalinėse mėnesio pirmos dienos pradžioje) duomenys rašomi toje eilutėje, kurioje įrašytas senos licencijos numeris. 12 stulpelyje (SDAT likutis degalinėse mėn</text:span><text:span text:style-name="T344">esio paskutinės dienos pabaigoje) duomenys įrašomi toje eilutėje, kurioje įrašytas naujos licencijos numeris. Visi kiti duomenys nurodomi eilutėse atitinkamai pagal kiekvienos licencijos galiojimo laikotarpį;</text:span></text:p>
      <text:p text:style-name="P345"><text:span text:style-name="T346">6.3.3</text:span><text:span text:style-name="T347">. 3 stulpelyje įrašomi įmonės naudojam</text:span><text:span text:style-name="T348">ų degalinių adresai (iš licencijų);</text:span></text:p>
      <text:p text:style-name="P349"><text:span text:style-name="T350">6.3.4</text:span><text:span text:style-name="T351">. 4 stulpelio atitinkamoje eilutėje pagal kiekvieną ataskaitinio laikotarpio pradžioje galiojusią licenciją įrašomas degalinės SDAT likutis (litrais) visose degalinės kuro talpyklose mokestinio mėnesio pirmos di</text:span><text:span text:style-name="T352">enos pradžioje. Šis likutis paimamas iš įmonės naftos produktų inventorizacijos aprašo arba apskaičiuojamas remiantis degalinės naftos produktų apyvartos žurnalo duomenimis;</text:span></text:p>
      <text:p text:style-name="P353"><text:span text:style-name="T354">6.3.5</text:span><text:span text:style-name="T355">. 5 stulpelio kiekvienoje eilutėje įrašomas į atitinkamą degalinę per ata</text:span><text:span text:style-name="T356">skaitinį mėnesį tiesiai iš pardavėjo atvežtų SDAT kiekis (litrais), apskaičiuotas pagal įsigijimo ir (ar) gabenimo dokumentus ir remiantis degalinės naftos produktų apyvartos žurnalo duomenimis;</text:span></text:p>
      <text:p text:style-name="P357"><text:span text:style-name="T358">6.3.6</text:span><text:span text:style-name="T359">. 6 stulpelio kiekvienoje eilutėje įrašomas į atitin</text:span><text:span text:style-name="T360">kamą degalinę per ataskaitinį mėnesį iš savo įmonės atsargų kuro talpyklų atvežtų SDAT kiekis (litrais), apskaičiuotas pagal įmonės gabenimo dokumentus ir remiantis degalinės naftos produktų apyvartos žurnalo duomenimis;</text:span></text:p>
      <text:p text:style-name="P361"><text:span text:style-name="T362">6.3.7</text:span><text:span text:style-name="T363">. 7 stulpelio kiekvienoje<text:s/></text:span><text:span text:style-name="T364">eilutėje įrašomas per ataskaitinį mėnesį iš atitinkamos degalinės stacionarių ar vietoj jų naudojamų mobilių talpyklų ir (arba) mobiliomis talpyklomis išvežtų (išskyrus parduotas per degalinės kolonėlių sumuojančiuosius skaitiklius) suskystintųjų dujų, ski</text:span><text:span text:style-name="T365">rtų automobilių transportui, kiekis (litrais), apskaičiuotas pagal pardavimo ir (ar) gabenimo dokumentus bei remiantis degalinės naftos produktų apyvartos žurnalo duomenimis;</text:span></text:p>
      <text:p text:style-name="P366"><text:span text:style-name="T367">6.3.8</text:span><text:span text:style-name="T368">. 8 stulpelio atskirose eilutėse įrašomi kiekvienoje degalinėje per atas</text:span><text:span text:style-name="T369">kaitinį mėnesį kitiems juridiniams ar fiziniams asmenims arba įmonėms, neturinčioms juridinio asmens teisių, parduotų SDAT kiekiai (litrais) pagal degalinės suskystintųjų dujų išdavimo kolonėlių sumuojančiuosius skaitiklių rodmenis;</text:span></text:p>
      <text:p text:style-name="P370"><text:span text:style-name="T371">6.3.9</text:span><text:span text:style-name="T372">. 9 stulpelio<text:s/></text:span><text:span text:style-name="T373">atskirose eilutėse įrašomi iš kiekvienos degalinės kuro talpyklų ne per suskystintųjų dujų išdavimo kolonėles išpiltų ir per ataskaitinį mėnesį perleistų kitiems juridiniams ar fiziniams asmenims arba įmonėms, neturinčioms juridinio asmens teisių, taip pat</text:span><text:span text:style-name="T374"><text:s/>prarastų SDAT kiekiai (litrais);</text:span></text:p>
      <text:p text:style-name="P375"><text:span text:style-name="T376">6.3.10</text:span><text:span text:style-name="T377">. 10 stulpelio atskirose eilutėse įrašomi iš kiekvienos degalinės kuro talpyklų ne per suskystintųjų dujų išdavimo kolonėles išpiltų ir per ataskaitinį mėnesį savo reikmėms sunaudotų ar prarastų SDAT kiekiai (lit</text:span><text:span text:style-name="T378">rais);</text:span></text:p>
      <text:p text:style-name="P379"><text:span text:style-name="T380">6.3.11</text:span><text:span text:style-name="T381">. 11 stulpelio eilutėse įrašomi susumuoti 8, 9 ir 10 stulpelių duomenys, t. y. kiekvienoje degalinėje parduotų, perleistų kitiems ir iš degalinės kuro talpyklų išpiltų bei savo reikmėms sunaudotų SDAT kiekiai (litrais), už kuriuos akcizų a</text:span><text:span text:style-name="T382">pyskaitos eilutėje „suskystintosios dujos, skirtos automobilių transportui“ apskaičiuotas akcizas;</text:span></text:p>
      <text:p text:style-name="P383"><text:span text:style-name="T384">6.3.12</text:span><text:span text:style-name="T385">. 12 stulpelio eilutėse įrašomi atitinkamos degalinės SDAT likučiai (litrais) visose degalinės kuro talpyklose mokestinio mėnesio paskutinės dienos</text:span><text:span text:style-name="T386"><text:s/>pabaigoje. Šie likučiai paimami iš įmonės naftos produktų inventorizacijos aprašo arba apskaičiuojami remiantis degalinių naftos produktų apyvartos žurnalų duomenimis ir rašomi atitinkamose eilutėse, kuriose įrašytos ataskaitinio mėnesio pabaigoje galioju</text:span><text:span text:style-name="T387">sios licencijos;</text:span></text:p>
      <text:p text:style-name="P388"><text:span text:style-name="T389">6.3.13</text:span><text:span text:style-name="T390">. eilutėje „iš viso įmonės degalinėse“ nurodomi suminiai 4 – 12 stulpelių duomenys. 11 stulpelio 07 laukelio duomenys nurodomi akcizų apyskaitoje apskaičiuojant SDAT akcizą;</text:span></text:p>
      <text:p text:style-name="P391"><text:span text:style-name="T392">6.3.14</text:span><text:span text:style-name="T393">. jeigu įmonė eksploatuoja daug degalinių ir<text:s/></text:span><text:span text:style-name="T394">1 lentelės duomenys netelpa viename lape, jie gali būti surašomi papildomuose lapuose;</text:span></text:p>
      <text:p text:style-name="P395"><text:span text:style-name="T396">6.4</text:span><text:span text:style-name="T397">. SDAT akcizo ataskaitos FR0251 formos tęsinyje, kuris gali būti pildomas formos antroje pusėje arba papildomuose lapuose, užpildoma<text:s/></text:span><text:span text:style-name="T398">2 lentelė:</text:span><text:span text:style-name="T399"><text:s/></text:span><text:span text:style-name="T400">„200__m.<text:s/></text:span><text:span text:style-name="T401">________mėn. įmonės<text:s/></text:span><text:soft-page-break/><text:span text:style-name="T402">įsigytų ir į degalines atvežtų suskystintųjų dujų, skirtų automobilių transportui, kiekio bei įsigijimo ir gabenimo dokumentų duomenys“</text:span><text:span text:style-name="T403"><text:s/>(toliau – 2 lentelė).<text:s/></text:span><text:span text:style-name="T404">Ši lentelė pildoma taip:</text:span></text:p>
      <text:p text:style-name="P405"><text:span text:style-name="T406">6.4.1</text:span><text:span text:style-name="T407">. lentelės 2 stulpelyje nurodoma SDAT įsigijim</text:span><text:span text:style-name="T408">o (SDAT pristatymo į degalinės stacionarines talpyklas ar mobilių talpyklų su suskystintosiomis dujomis pristatymo į degalinę) data;</text:span></text:p>
      <text:p text:style-name="P409"><text:span text:style-name="T410">6.4.2</text:span><text:span text:style-name="T411">. lentelės 3 stulpelyje nurodomas įmonės, iš kurios įsigytos SDAT, tipas (AB, UAB, PĮ ir kt.) ir pavadinimas;</text:span></text:p>
      <text:p text:style-name="P412"><text:span text:style-name="T413">6.</text:span><text:span text:style-name="T414">4.3</text:span><text:span text:style-name="T415">. lentelės 4 stulpelyje nurodomas įmonės, iš kurios įsigytos SDAT, kodas. Importo atveju šioje grafoje vietoj įmonės kodo nurodomas užsienio šalies pavadinimas;</text:span></text:p>
      <text:p text:style-name="P416"><text:span text:style-name="T417">6.4.4</text:span><text:span text:style-name="T418">. lentelės 5 stulpelyje atitinkamoje eilutėje nurodomas įsigijimo dokumento (PVM<text:s/></text:span><text:span text:style-name="T419">sąskaitos faktūros arba sąskaitos faktūros ir (arba) importo deklaracijos (bendrojo dokumento) tipas, o 6 stulpelyje – serija ir numeris. Kai įsigijimo dokumentas yra ne specialus apskaitos dokumentas, o laisvos formos, turintis visus Buhalterinės apskaito</text:span><text:span text:style-name="T420">s pagrindų įstatymo 10 str. rekvizitus, tada 2 lentelės 6 stulpelio atitinkamoje eilutėje nurodomas to dokumento pavadinimas, išrašymo data ir numeris;</text:span></text:p>
      <text:p text:style-name="P421"><text:span text:style-name="T422">6.4.5</text:span><text:span text:style-name="T423">. lentelės 7 ir 8 stulpelių atitinkamose eilutėse nurodomi krovinio važtaraščio (važtaraščių) t</text:span><text:span text:style-name="T424">ipai ir serijos bei numeriai;</text:span></text:p>
      <text:p text:style-name="P425"><text:span text:style-name="T426">6.4.6</text:span><text:span text:style-name="T427">. lentelės 9 ir 10 stulpeliuose žodžiu „taip“ pažymima, kokiu būdu į degalines atvežtos SDAT;</text:span></text:p>
      <text:p text:style-name="P428"><text:span text:style-name="T429">6.4.7</text:span><text:span text:style-name="T430">. lentelės 11, 12, 13 ir 14 stulpelių atitinkamoje eilutėje nurodomi duomenys iš SDAT įsigijimo ir (ar) gabenimo d</text:span><text:span text:style-name="T431">okumentų, o atitinkamoje 12 stulpelio eilutėje keturiais ženklais po kablelio nurodomi šių dujų tankio prie 20</text:span><text:span text:style-name="T432">o</text:span><text:span text:style-name="T433">C</text:span><text:span text:style-name="T434"><text:s/></text:span><text:span text:style-name="T435">duomenys iš kokybės pažymėjimo (sertifikato, paso);</text:span></text:p>
      <text:p text:style-name="P436"><text:span text:style-name="T437">6.5</text:span><text:span text:style-name="T438">. jeigu lentelių stulpeliuose duomenų nurodyti nereikia, tose stulpelių eilutėse r</text:span><text:span text:style-name="T439">ašomas brūkšnys;</text:span></text:p>
      <text:p text:style-name="P440"><text:span text:style-name="T441">6.6</text:span><text:span text:style-name="T442">. užpildytą SDAT akcizo ataskaitos FR0251 formą ir 2 lentelę (kai ji pildoma atskiruose lapuose) pasirašo degalines naudojančios įmonės vadovas ir vyr. finansininkas.</text:span></text:p>
      <text:p text:style-name="P443"><text:span text:style-name="T444">7</text:span><text:span text:style-name="T445">.<text:s/></text:span><text:span text:style-name="T446">Įmonių, kurios verčiasi didmenine prekyba suskystintosio</text:span><text:span text:style-name="T447">mis dujomis, skirtomis automobilių transportui (SDAT), 200__m. _________ mėn. akcizo už SDAT apskaičiavimo ataskaitos FR0252 formos</text:span><text:span text:style-name="T448"><text:s/></text:span><text:span text:style-name="T449">pildymo reikalavimai:</text:span></text:p>
      <text:p text:style-name="P450"><text:span text:style-name="T451">7.1</text:span><text:span text:style-name="T452">. FR0252 formos 01, 02, 03, 04, 05 ir 06 laukeliai pildomi taip pat, kaip FR0251 formos atitinkam</text:span><text:span text:style-name="T453">i laukeliai;</text:span></text:p>
      <text:p text:style-name="P454"><text:span text:style-name="T455">7.2</text:span><text:span text:style-name="T456">. FR0252 formos 3 lentelė<text:s/></text:span><text:span text:style-name="T457">„200__m. ________mėn. SDAT apyvartos įmonės kuro talpyklose, panaudojimo savo reikmėms ir perleidimo kitiems asmenims duomenys (litrais)“</text:span><text:span text:style-name="T458"><text:s/>(toliau – 3 lentelė),<text:s/></text:span><text:span text:style-name="T459">pildoma taip</text:span><text:span text:style-name="T460">:</text:span></text:p>
      <text:p text:style-name="P461"><text:span text:style-name="T462">7.2.1</text:span><text:span text:style-name="T463">. 2 stulpelyje nurodomas SDAT</text:span><text:span text:style-name="T464"><text:s/>likutis (litrais) įmonės suskystintųjų dujų atsargų kuro talpyklose, išskyrus įmonės eksploatuojamų degalinių, nes SDAT likutis degalinių kuro talpyklose nurodomas FR0251 formoje, mokestinio mėnesio pirmos dienos pradžioje nustatytas įmonės inventorizacij</text:span><text:span text:style-name="T465">os apraše ir (arba) apskaičiuotas pagal įmonės tvarkomus naftos produktų apyvartos įmonės kuro talpyklose žurnalų duomenis;</text:span></text:p>
      <text:p text:style-name="P466"><text:span text:style-name="T467">7.2.2</text:span><text:span text:style-name="T468">. 3 stulpelyje nurodomas per ataskaitinį mėnesį įsigytų SDAT atsargų, išpiltų į įmonės SDAT atsargų kuro talpyklas (išskyru</text:span><text:span text:style-name="T469">s nuvežtas tiesiai iš pirkėjo į įmonės eksploatuojamų degalinių SDAT talpyklas) kiekis pagal SDAT KPN kodus;</text:span></text:p>
      <text:p text:style-name="P470"><text:span text:style-name="T471">7.2.3</text:span><text:span text:style-name="T472">. 4 stulpelyje nurodomas per ataskaitinį mėnesį iš įmonės SDAT atsargų kuro talpyklų (išskyrus degalinių talpyklas) pardavėjui (tiekėjui)<text:s/></text:span><text:span text:style-name="T473">grąžintų, bet neparduotų SDAT kiekis (litrais);</text:span></text:p>
      <text:p text:style-name="P474"><text:span text:style-name="T475">7.2.4</text:span><text:span text:style-name="T476">. 5 stulpelyje nurodomas per ataskaitinį mėnesį įmonėje didmeninės prekybos sąlygomis (išskyrus SDAT kiekį, parduotą įmonės degalinėse), parduotas SDAT kiekis (litrais);</text:span></text:p>
      <text:p text:style-name="P477"><text:span text:style-name="T478">7.2.5</text:span><text:span text:style-name="T479">. 6 stulpelyje nurod</text:span><text:span text:style-name="T480">omas SDAT kiekis (litrais), per ataskaitinį mėnesį iš įmonės SDAT atsargų kuro talpyklų išvežtas į įmonės eksploatuojamas degalines parduoti mažmeninės prekybos sąlygomis;</text:span></text:p>
      <text:p text:style-name="P481"><text:span text:style-name="T482">7.2.6</text:span><text:span text:style-name="T483">. 7 stulpelyje nurodomas SDAT kiekis (litrais), per ataskaitinį mėnesį iš į</text:span><text:span text:style-name="T484">monės SDAT atsargų kuro talpyklų (išskyrus degalinių talpyklas) išpiltas ir sunaudotas įmonės reikmėms ar perleistas kitiems asmenims bei įmonėms (išskyrus parduotą kitoms įmonėms ir grąžintą tiekėjams);</text:span></text:p>
      <text:p text:style-name="P485"><text:span text:style-name="T486">7.2.7</text:span><text:span text:style-name="T487">. 8 stulpelyje nurodomas SDAT kiekis (litra</text:span><text:span text:style-name="T488">is) iš viso per ataskaitinį mėnesį išvežtas iš įmonės SDAT atsargų kuro talpyklų (išskyrus degalinių talpyklas) – lentelės 5, 6 ir 7 stulpelių suma;</text:span></text:p>
      <text:p text:style-name="P489"><text:span text:style-name="T490">7.2.8</text:span><text:span text:style-name="T491">. 9 stulpelyje nurodomas SDAT kiekis (litrais), už kurį SDAT akcizo ataskaitoje apskaičiuotas akci</text:span><text:span text:style-name="T492">zas;</text:span></text:p>
      <text:p text:style-name="P493"><text:span text:style-name="T494">7.2.9</text:span><text:span text:style-name="T495">. 10 stulpelyje nurodomas SDAT likutis (litrais) įmonės suskystintųjų dujų atsargų kuro talpyklose, išskyrus įmonės eksploatuojamų degalinių, nes SDAT likutis degalinių kuro talpyklose nurodomas FR0251 formoje, mokestinio mėnesio paskutinės d</text:span><text:span text:style-name="T496">ienos pabaigoje, nustatytas įmonės inventorizacijos apraše ir (arba) apskaičiuotas pagal įmonės tvarkomus naftos produktų apyvartos kuro talpyklose žurnalų duomenis;</text:span></text:p>
      <text:p text:style-name="P497"><text:span text:style-name="T498">7.2.10</text:span><text:span text:style-name="T499">. eilutėje „iš viso įmonėje:“ nurodomi lentelės 2 – 10 stulpelių suminiai duomen</text:span><text:span text:style-name="T500">ys. 3 lentelės 07 laukelio duomenys nurodomi įmonės akcizų apyskaitoje apskaičiuojant SDAT akcizą;</text:span></text:p>
      <text:p text:style-name="P501"><text:span text:style-name="T502">7.3</text:span><text:span text:style-name="T503">. FR0252 formos tęsinyje<text:s/></text:span><text:span text:style-name="T504">4 lentelės</text:span><text:span text:style-name="T505"><text:s/></text:span><text:span text:style-name="T506">„200__m. _______ mėn. įmonės įsigytų ir į SDAT atsargų kuro talpyklas (išskyrus degalinių) išpiltų suskystintųjų</text:span><text:span text:style-name="T507"><text:s/>dujų, skirtų automobilių transportui, kiekio bei įsigijimo ir gabenimo dokumentų duomenys“</text:span><text:span text:style-name="T508"><text:s/>(toliau – 4 lentelė) stulpeliai pildomi taip pat, kaip atitinkami FR0251 formos 2 lentelės stulpeliai;</text:span></text:p>
      <text:p text:style-name="P509"><text:span text:style-name="T510">7.4</text:span><text:span text:style-name="T511">. FR0252 formos tęsinyje<text:s/></text:span><text:span text:style-name="T512">5 lentelę</text:span><text:span text:style-name="T513"><text:s/></text:span><text:span text:style-name="T514">„200__m. ______ mėn</text:span><text:span text:style-name="T515">. įmonės didmeninės prekybos sąlygomis parduotų ir kitaip kitiems asmenims perleistų suskystintųjų dujų, skirtų automobilių transportui, kiekio bei įsigijimo ir gabenimo dokumentų duomenys“<text:s/></text:span><text:span text:style-name="T516">(toliau – 5 lentelė) pildo tie mokesčių mokėtojai, kurie per atask</text:span><text:span text:style-name="T517">aitinį mėnesį SDAT grąžino tiekėjams ir (arba) perleido (pardavė didmeninės prekybos sąlygomis) kitiems juridiniams ar fiziniams asmenims arba įmonei, neturinčiai juridinio asmens teisių, kuriems pagal išrašytus prekių perdavimo dokumentus (išskyrus kasos<text:s/></text:span><text:span text:style-name="T518">aparato kvitus), turinčius Buhalterinės apskaitos pagrindų įstatymo 10 straipsnyje nurodytus privalomus rekvizitus, perleidžiama teisė tomis prekėmis disponuoti. Jeigu mokesčių mokėtojas per ataskaitinį laikotarpį negrąžino ir neperleido SDAT, tai šios len</text:span><text:span text:style-name="T519">telės pildyti nereikia. Tokiu atveju Taisyklių 5.3 ir 5.4 punktuose nurodyti mokesčių mokėtojai šią lentelę perbraukia ir parašo<text:s/></text:span><text:span text:style-name="T520">„SDAT negrąžinta ir neperleista“.<text:s/></text:span><text:span text:style-name="T521">Įrašas patvirtinamas</text:span><text:span text:style-name="T522"><text:s/></text:span><text:span text:style-name="T523">įmonės vadovo ir vyr. finansininko parašais.</text:span></text:p>
      <text:p text:style-name="P524"><text:span text:style-name="T525">8</text:span><text:span text:style-name="T526">.<text:s/></text:span><text:span text:style-name="T527">Įmonių, kurios nes</text:span><text:span text:style-name="T528">iverčia prekyba suskystintosiomis dujomis, skirtomis automobilių transportui (SDAT), bet be akcizo įsigytas SDAT naudoja savo reikmėms, 200__m. _______ mėn. akcizo už SDAT apskaičiavimo ataskaitos FR0253 formos pildymo reikalavimai:</text:span></text:p>
      <text:p text:style-name="P529"><text:span text:style-name="T530">8.1</text:span><text:span text:style-name="T531">. 01, 02, 03, 04,<text:s/></text:span><text:span text:style-name="T532">05 ir 06 laukeliai pildomi taip pat, kaip FR0251 formos atitinkami laukeliai;</text:span></text:p>
      <text:p text:style-name="P533"><text:span text:style-name="T534">8.2</text:span><text:span text:style-name="T535">. FR0253 formos<text:s/></text:span><text:span text:style-name="T536">6 lentelė -“Įmonių, kurios nesiverčia prekyba suskystintosiomis dujomis, skirtomis automobilių transportui (SDAT), bet be akcizo įsigytas SDAT, naudoja sav</text:span><text:span text:style-name="T537">o reikmėms, 200 __ m. ___________ mėn. akcizo už SDAT apskaičiavimo ataskaita“</text:span><text:span text:style-name="T538"><text:s/>(toliau – 6 lentelė)<text:s/></text:span><text:span text:style-name="T539">pildoma taip:</text:span></text:p>
      <text:p text:style-name="P540"><text:span text:style-name="T541">8.2.1</text:span><text:span text:style-name="T542">. 2 stulpelio atskirose eilutėse nurodomas SDAT likutis (litrais) įmonės suskystintųjų dujų atsargų kuro talpyklose, o 2001 m. kovo mėn</text:span><text:span text:style-name="T543">esio SDAT ataskaitos šiame stulpelyje taip pat atskirai nurodomas 2001 m. kovo 1 d. turėtas SDAT likutis įmonės automobilių degalų bakuose (suskystintųjų dujų balionuose) iš įmonėje atliktos SDAT inventorizacijos aprašo;</text:span></text:p>
      <text:p text:style-name="P544"><text:span text:style-name="T545">8.2.2</text:span><text:span text:style-name="T546">. 3 stulpelio atskirose<text:s/></text:span><text:span text:style-name="T547">eilutėse nurodomas SDAT kiekis litrais, kuris per ataskaitinį mėnesį buvo įsigytas be akcizo, t. y. kuris įsigytas ne suskystintųjų dujų degalinėse mažmeninės prekybos sąlygomis, o iš kitų įmonių;</text:span></text:p>
      <text:p text:style-name="P548"><text:span text:style-name="T549">8.2.3</text:span><text:span text:style-name="T550">. 4 stulpelio atskirose eilutėse nurodomas per ata</text:span><text:span text:style-name="T551">skaitinį mėnesį iš įmonės SDAT atsargų (kuro talpyklų) pardavėjui (tiekėjui) grąžintų, bet neparduotų SDAT kiekis (litrais);</text:span></text:p>
      <text:p text:style-name="P552"><text:span text:style-name="T553">8.2.4</text:span><text:span text:style-name="T554">. 5 stulpelio atskirose eilutėse nurodomas SDAT kiekis litrais, kuris per ataskaitinį mėnesį buvo perleistas kitiems jurid</text:span><text:span text:style-name="T555">iniams ar fiziniams asmenims arba įmonėms, neturinčioms juridinio asmens teisių. Taip pat šiame stulpelyje nurodomas prarastų SDAT, įsigytų be akcizo kiekis (litrais), t. y. kuris įsigytas iki 2001 m. kovo 1 d. ir kuris po šios datos įsigytas ne suskystint</text:span><text:span text:style-name="T556">ųjų dujų degalinėse mažmeninės prekybos sąlygomis, o iš kitų įmonių;</text:span></text:p>
      <text:p text:style-name="P557"><text:span text:style-name="T558">8.2.5</text:span><text:span text:style-name="T559">. 6 stulpelio atskirose eilutėse nurodomas SDAT, įsigytų be akcizo, kiekis (litrais), t. y. iki 2001 m. kovo 1 d. ir vėliau ne suskystintųjų dujų degalinėse mažmeninės prekybos s</text:span><text:span text:style-name="T560">ąlygomis, o iš kitų įmonių įsigytas SDAT kiekis, kuris per ataskaitinį mėnesį buvo sunaudotas savo reikmėms;</text:span></text:p>
      <text:p text:style-name="P561"><text:span text:style-name="T562">8.2.6</text:span><text:span text:style-name="T563">. 7 stulpelio atskirose eilutėse pagal KPN kodus įrašomi iš 6 lentelės 5 ir 6 stulpelių susumuoti įmonėje per ataskaitinį mėnesį kitiems a</text:span><text:span text:style-name="T564">smenims perleistų ir savo reikmėms sunaudotų SDAT, įsigytų be akcizo, kiekis (litrais), kuris įsigytas iki 2001 m. kovo 1 d. ir taip pat kuris po šios datos įsigytas ne suskystintųjų dujų degalinėse mažmeninės prekybos sąlygomis, o iš kitų įmonių;</text:span></text:p>
      <text:p text:style-name="P565"><text:span text:style-name="T566">8.2.7</text:span><text:span text:style-name="T567">. 8 stulpelio atskirose eilutėse pagal KPN kodus nurodomas įmonės suskystintųjų dujų atsargų kuro talpyklose ataskaitinio mėnesio paskutinės dienos pabaigoje SDAT likutis (litrais) iš įmonės SDAT inventorizacijos aprašo;</text:span></text:p>
      <text:p text:style-name="P568"><text:span text:style-name="T569">8.2.8</text:span><text:span text:style-name="T570">. eilutėje „iš viso įmonė</text:span><text:span text:style-name="T571">je“ nurodomi susumuoti lentelės 2 – 8 stulpelių duomenys. Šios lentelės stulpelio 07 laukelyje nurodytas SDAT kiekis (litrais) nurodomas įmonės ataskaitinio mėnesio akcizų apyskaitos eilutėje „automobilių transporto suskystintosios dujos“, kurioje už tą ki</text:span><text:span text:style-name="T572">ekį yra apskaičiuotas akcizas;</text:span></text:p>
      <text:p text:style-name="P573"><text:span text:style-name="T574">8.3</text:span><text:span text:style-name="T575">. FR0253 formos tęsinyje<text:s/></text:span><text:span text:style-name="T576">7 lentelės</text:span><text:span text:style-name="T577"><text:s/></text:span><text:span text:style-name="T578">„Įmonių, kurios nesiverčia prekyba suskystintosiomis dujomis, skirtomis automobilių transportui, bet be akcizo įsigytas SDAT, naudoja savo reikmėms, 200__m. _______ mėn. SDAT kieki</text:span><text:span text:style-name="T579">o, įsigijimo ir gabenimo dokumentų duomenys“<text:s/></text:span><text:span text:style-name="T580">(toliau – 7 lentelė) stulpeliai, pildomi taip pat, kaip atitinkami formos FR0251 2 lentelės stulpeliai. Šioje lentelėje nurodomi tik duomenys iš tų SDAT įsigijimo dokumentų, pagal kuriuos SDAT buvo įsigytos be a</text:span><text:span text:style-name="T581">kcizo.</text:span></text:p>
      <text:p text:style-name="P582"><text:span text:style-name="T583">9</text:span><text:span text:style-name="T584">. Tvarkos 3.4 punkte nurodyti mokesčių mokėtojai per ataskaitinį mėnesį SDAT pardavę didmeninės prekybos sąlygomis privalo papildomai pildyti ataskaitinio mėnesio akcizo už suskystintąsias dujas, skirtas automobilių transportui, apskaičiavimo</text:span><text:span text:style-name="T585"><text:s/>ataskaitos<text:s/></text:span><text:span text:style-name="T586">FR0252</text:span><text:span text:style-name="T587"><text:s/></text:span><text:span text:style-name="T588">formą</text:span><text:span text:style-name="T589"><text:s/>bei jos<text:s/></text:span><text:span text:style-name="T590">5 lentelę</text:span><text:span text:style-name="T591"><text:s/>ir kartu su akcizo apyskaita pristatyti valstybinei mokesčių inspekcijai.</text:span></text:p>
      <text:p text:style-name="P5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4812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15</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15</text:page-number></text:span></text:p></draw:text-box></draw:frame></text:p>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5-08-06T18:29:00Z</meta:creation-date>
    <dc:date>2015-08-06T18:29:00Z</dc:date>
    <meta:template xlink:href="Normal" xlink:type="simple"/>
    <meta:editing-cycles>2</meta:editing-cycles>
    <meta:editing-duration>PT0S</meta:editing-duration>
    <meta:document-statistic meta:page-count="15" meta:paragraph-count="126" meta:word-count="3435" meta:character-count="26846" meta:row-count="574" meta:non-whitespace-character-count="23537"/>
  </office:meta>
</office:document-meta>
</file>