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16 D. NUTARIMO NR. 616 „DĖL LIETUVOS INVALIDŲ REIKALŲ TARYBOS PRIE LIETUVOS RESPUBLIKOS VYRIAUSYBĖS SUDĖTIES“ DALINIO PAKEITIMO</text:p>
      <text:p text:style-name="P12"/>
      <text:p text:style-name="P13">1997 m. spalio 31 d. Nr. 121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birželio 16 d. nutarimą Nr. 616 „Dėl Lietuvos invalidų reikalų tarybos prie Lietuvos Respublikos Vy</text:span><text:span text:style-name="T22">riausybės sudėties“ (Žin., 1997, Nr.<text:s/></text:span><text:a xlink:href="https://www.e-tar.lt/portal/lt/legalAct/TAR.6BD1889AFAE5" office:target-frame-name="_blank" xlink:show="new"><text:span text:style-name="T23">58-1342</text:span></text:a><text:span text:style-name="T24">), išbraukti iš nurodytuoju nutarimu sudarytos Lietuvos invalidų reikalų tarybos prie Lietuvos Respublikos Vyriausybės R. Gradauską i</text:span><text:span text:style-name="T25">r įrašyti į šią tarybą D. Storpirštį – Susisiekimo ministerijos viceministrą.</text:span></text:p>
      <text:p text:style-name="P26"/>
      <text:p text:style-name="P27"/>
      <text:p text:style-name="P28">MINISTRAS PIRMININKAS<text:tab/>GEDIMINAS VAGNORIUS</text:p>
      <text:p text:style-name="P29"/>
      <text:p text:style-name="P30">SOCIALINĖS APSAUGOS IR DARBO MINISTRĖ<text:tab/>IRENA DEGUTIENĖ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34:00Z</meta:creation-date>
    <dc:date>2015-10-13T22:34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20" meta:row-count="33" meta:non-whitespace-character-count="807"/>
  </office:meta>
</office:document-meta>
</file>