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indent="0.4916in"/>
      <style:text-properties fo:color="#000000"/>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LIEPOS 31 D. NUTARIMO NR. 953 IR 2001 M. GRUODŽIO 7 D. NUTARIMO NR. 1479 PAKEITIMO, TAIP PAT 2001 M. GRUODŽIO 7 D. NUTARIMO NR. 1480 PRIPAŽINIMO NETEKUSIU GALIOS</text:p>
      <text:p text:style-name="P12"/>
      <text:p text:style-name="P13">2004 m. rugsėjo 23 d. Nr. 1211</text:p>
      <text:p text:style-name="P14">Vilnius</text:p>
      <text:p text:style-name="P15"/>
      <text:p text:style-name="P16"><text:span text:style-name="T17">Atsižvelgdama į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II priedo 15 skyriaus „Regioninė politika ir struktūrinės priemonės“ 1 e punktą, Lietuvos Respublikos Vyriausybė<text:s/></text:span><text:span text:style-name="T18">nutari</text:span><text:span text:style-name="T19">a:</text:span></text:p>
      <text:p text:style-name="P20"><text:span text:style-name="T21">1</text:span><text:span text:style-name="T22">. Pakeisti Lietuvos Respublikos Vyriausybės 2001 m. liepos 31 d. nutarimą Nr. 953 „Dėl Finansinių Europos Sąjungos paramos programų lėšų valdymo ir kontrolės taisyklių patvirtinimo“ (Žin., 2001, Nr.<text:s/></text:span><text:a xlink:href="https://www.e-tar.lt/portal/lt/legalAct/TAR.0E710AD9010E" office:target-frame-name="_blank" xlink:show="new"><text:span text:style-name="T23">68-2472</text:span></text:a><text:span text:style-name="T24">; 2002, Nr.<text:s/></text:span><text:a xlink:href="https://www.e-tar.lt/portal/lt/legalAct/TAR.E37EC73CEB65" office:target-frame-name="_blank" xlink:show="new"><text:span text:style-name="T25">114-5094</text:span></text:a><text:span text:style-name="T26">; 2004, Nr.<text:s/></text:span><text:a xlink:href="https://www.e-tar.lt/portal/lt/legalAct/TAR.0DD2C2871AF4" office:target-frame-name="_blank" xlink:show="new"><text:span text:style-name="T27">18-527</text:span></text:a><text:span text:style-name="T28">, Nr.<text:s/></text:span><text:a xlink:href="https://www.e-tar.lt/portal/lt/legalAct/TAR.822BC65EA1D6" office:target-frame-name="_blank" xlink:show="new"><text:span text:style-name="T29">46-1513</text:span></text:a><text:span text:style-name="T30">, Nr.<text:s/></text:span><text:a xlink:href="https://www.e-tar.lt/portal/lt/legalAct/TAR.5AFEEB3F3D95" office:target-frame-name="_blank" xlink:show="new"><text:span text:style-name="T31">88-3222</text:span></text:a><text:span text:style-name="T32">):</text:span></text:p>
      <text:p text:style-name="P33"><text:span text:style-name="T34">1.1</text:span><text:span text:style-name="T35">. Išbraukti preambulėje žodžius „ISPA (Stojimo struktūrinės paramos aplinkosaugai ir transportui fondas)“ ir „ISPA“.</text:span></text:p>
      <text:p text:style-name="P36"><text:span text:style-name="T37">1.2</text:span><text:span text:style-name="T38">. Pripažinti netekusiais galios 2.5 ir 2.6 punktus.</text:span></text:p>
      <text:p text:style-name="P39"><text:span text:style-name="T40">1.3</text:span><text:span text:style-name="T41">. Nurodytuoju nutarimu patvirtintose Finansinių Europos Sąjungos paramos programų lėšų valdymo ir kontrolės taisyklėse:</text:span></text:p>
      <text:p text:style-name="P42"><text:span text:style-name="T43">1.3.1</text:span><text:span text:style-name="T44">. išbraukti 1 punkte „ISPA“;</text:span></text:p>
      <text:p text:style-name="P45"><text:span text:style-name="T46">1.3.2</text:span><text:span text:style-name="T47">. išbraukti 2.1 punkte „ISPA“;</text:span></text:p>
      <text:p text:style-name="P48"><text:span text:style-name="T49">1.3.3</text:span><text:span text:style-name="T50">. pripažinti netekusiais galios 2.3, 2.8, 2.9, 2.10 ir 4 punktus;</text:span></text:p>
      <text:p text:style-name="P51"><text:span text:style-name="T52">1.3.4</text:span><text:span text:style-name="T53">. išbraukti 5 punkte žodžius „ir ISPA“;</text:span></text:p>
      <text:p text:style-name="P54"><text:span text:style-name="T55">1.3.5</text:span><text:span text:style-name="T56">. išbraukti 7 punkte žodžius „ir ISPA“;</text:span></text:p>
      <text:p text:style-name="P57"><text:span text:style-name="T58">1.3.6</text:span><text:span text:style-name="T59">. išbraukti 8 punkte žodžius „nacionalinį ISPA koordinatorių“.</text:span></text:p>
      <text:p text:style-name="P60"><text:span text:style-name="T61">2</text:span><text:span text:style-name="T62">. Pakeisti Lietuvos Respublikos Vyriausybės ir Europos Bendrijų Komisijos finansinių memorandumų rengimo ir sudarymo tvarką, patvirtintą Lietuvos Respublikos Vyriausybės 2001 m. gruodžio 7 d. nutarimu Nr. 1479 „Dėl Lietuvos Respublikos Vyriausybės ir Europos Bendrijų Komisijos finansinių memorandumų rengimo ir sudarymo tvarkos patvirtinimo“ (Žin., 2001, Nr.<text:s/></text:span><text:a xlink:href="https://www.e-tar.lt/portal/lt/legalAct/TAR.FBCA45510DB3" office:target-frame-name="_blank" xlink:show="new"><text:span text:style-name="T63">104-3717</text:span></text:a><text:span text:style-name="T64">):</text:span></text:p>
      <text:p text:style-name="P65"><text:span text:style-name="T66">2.1</text:span><text:span text:style-name="T67">. Išbraukti 2 punkto antrojoje pastraipoje žodžius „ir ISPA (Stojimo struktūrinės paramos aplinkosaugai ir transportui fondas)“ ir pripažinti netekusiomis galios penktąją ir šeštąją pastraipas.</text:span></text:p>
      <text:p text:style-name="P68"><text:span text:style-name="T69">2.2</text:span><text:span text:style-name="T70">. Pripažinti netekusiu galios 6 punktą.</text:span></text:p>
      <text:p text:style-name="P71"><text:span text:style-name="T72">2.3</text:span><text:span text:style-name="T73">. Išdėstyti 7 punktą taip:</text:span></text:p>
      <text:p text:style-name="P74"><text:span text:style-name="T75">„</text:span><text:span text:style-name="T76">7</text:span><text:span text:style-name="T77">. Lietuvos Respublikos konkurencijos įstatymo (Žin., 1999, Nr.<text:s/></text:span><text:a xlink:href="https://www.e-tar.lt/portal/lt/legalAct/TAR.B8B6AFC2BFF1" office:target-frame-name="_blank" xlink:show="new"><text:span text:style-name="T78">30-856</text:span></text:a><text:span text:style-name="T79">) nustatyta tvarka Lietuvos Respublikos konkurencijos tarybai teikiama informacija apie finansuojamus pagal PHARE programas projektus.“.</text:span></text:p>
      <text:p text:style-name="P80"><text:span text:style-name="T81">2.4</text:span><text:span text:style-name="T82">. Išbraukti 10 punkte žodžius „ir nacionalinis ISPA koordinatorius“.</text:span></text:p>
      <text:p text:style-name="P83"><text:span text:style-name="T84">3</text:span><text:span text:style-name="T85">. Pripažinti netekusiu galios Lietuvos Respublikos Vyriausybės 2001 m. gruodžio 7 d. nutarimą Nr. 1480 „Dėl nacionalinio ISPA koordinatoriaus skyrimo“ (Žin., 2001, Nr.<text:s/></text:span><text:a xlink:href="https://www.e-tar.lt/portal/lt/legalAct/TAR.3F83B3DBCB15" office:target-frame-name="_blank" xlink:show="new"><text:span text:style-name="T86">104-3718</text:span></text:a><text:span text:style-name="T87">).</text:span></text:p>
      <text:p text:style-name="P88"/>
      <text:p text:style-name="P89"/>
      <text:p text:style-name="P90"/>
      <text:p text:style-name="P91">MINISTRAS PIRMININKAS<text:tab/>ALGIRDAS BRAZAUSKAS</text:p>
      <text:p text:style-name="P92"/>
      <text:p text:style-name="P93"/>
      <text:p text:style-name="P94"/>
      <text:p text:style-name="P95">FINANSŲ MINISTRAS<text:tab/>ALGIRDAS BUTKEVIČIU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9T12:32:00Z</meta:creation-date>
    <dc:date>2018-03-29T12:32:00Z</dc:date>
    <meta:template xlink:href="Normal.dotm" xlink:type="simple"/>
    <meta:editing-cycles>2</meta:editing-cycles>
    <meta:editing-duration>PT0S</meta:editing-duration>
    <meta:document-statistic meta:page-count="2" meta:paragraph-count="20" meta:word-count="495" meta:character-count="4163" meta:row-count="102" meta:non-whitespace-character-count="3688"/>
  </office:meta>
</office:document-meta>
</file>