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font-size-complex="6pt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 style:font-size-complex="4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9" style:parent-style-name="Normal" style:family="paragraph">
      <style:paragraph-properties fo:text-align="justify" fo:text-indent="0.4923in"/>
      <style:text-properties fo:color="#000000" style:font-size-complex="4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15" style:parent-style-name="Normal" style:family="paragraph">
      <style:paragraph-properties fo:text-align="justify" fo:text-indent="0.4923in"/>
      <style:text-properties fo:color="#000000" style:font-size-complex="4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9" style:parent-style-name="Normal" style:family="paragraph">
      <style:paragraph-properties fo:text-align="justify" fo:text-indent="0.4923in"/>
      <style:text-properties fo:color="#000000" style:font-size-complex="4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T277" style:parent-style-name="DefaultParagraphFont" style:family="text">
      <style:text-properties fo:color="#000000" style:font-size-complex="9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 style:font-size-complex="9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9pt"/>
    </style:style>
    <style:style style:name="T290" style:parent-style-name="DefaultParagraphFont" style:family="text">
      <style:text-properties fo:color="#000000" style:font-size-complex="9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T294" style:parent-style-name="DefaultParagraphFont" style:family="text">
      <style:text-properties fo:color="#000000" style:font-size-complex="9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T298" style:parent-style-name="DefaultParagraphFont" style:family="text">
      <style:text-properties fo:color="#000000" style:font-size-complex="9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9pt"/>
    </style:style>
    <style:style style:name="T301" style:parent-style-name="DefaultParagraphFont" style:family="text">
      <style:text-properties fo:color="#000000" style:font-size-complex="9pt"/>
    </style:style>
    <style:style style:name="T302" style:parent-style-name="DefaultParagraphFont" style:family="text">
      <style:text-properties fo:color="#000000" style:font-size-complex="9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T309" style:parent-style-name="DefaultParagraphFont" style:family="text">
      <style:text-properties fo:color="#000000" style:font-size-complex="9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T313" style:parent-style-name="DefaultParagraphFont" style:family="text">
      <style:text-properties fo:color="#000000" style:font-size-complex="9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9pt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26" style:parent-style-name="Normal" style:family="paragraph">
      <style:paragraph-properties fo:text-align="justify" fo:text-indent="0.4923in"/>
      <style:text-properties fo:color="#000000" style:font-size-complex="4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9pt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T334" style:parent-style-name="DefaultParagraphFont" style:family="text">
      <style:text-properties fo:color="#000000" style:font-size-complex="9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9pt"/>
    </style:style>
    <style:style style:name="T343" style:parent-style-name="DefaultParagraphFont" style:family="text">
      <style:text-properties fo:color="#000000" style:font-size-complex="9pt"/>
    </style:style>
    <style:style style:name="T344" style:parent-style-name="DefaultParagraphFont" style:family="text">
      <style:text-properties fo:color="#000000" style:font-size-complex="9pt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50" style:parent-style-name="Normal" style:family="paragraph">
      <style:paragraph-properties fo:text-align="justify" fo:text-indent="0.4923in"/>
      <style:text-properties fo:color="#000000" style:font-size-complex="4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paragraph-properties fo:text-align="center"/>
      <style:text-properties fo:color="#000000" style:font-size-complex="6pt"/>
    </style:style>
    <style:style style:name="P35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PASIENIO IR TRANSPORTO VALSTYBINĖS VETERINARIJOS TARNYBOS NUOSTATŲ PATVIRTINIMO</text:p>
      <text:p text:style-name="P13"/>
      <text:p text:style-name="P14">2005 m. balandžio 14 d. Nr. B1-238</text:p>
      <text:p text:style-name="P15">Vilnius</text:p>
      <text:p text:style-name="P16"/>
      <text:p text:style-name="P17"><text:span text:style-name="T18">Vadovaudamasis Valstybinės maisto ir veterinarijos tarnybos nuostatų, patvirtintų Lietuvos Respublikos Vyriausybės 2000 m. birželio 28 d. nutarimo Nr. 744 (Žin., 2000, Nr.<text:s/></text:span><text:a xlink:href="https://www.e-tar.lt/portal/lt/legalAct/TAR.8700E83231D5" office:target-frame-name="_blank" xlink:show="new"><text:span text:style-name="T19">53-15</text:span><text:span text:style-name="T20">37</text:span></text:a><text:span text:style-name="T21">; 2003, Nr.<text:s/></text:span><text:a xlink:href="https://www.e-tar.lt/portal/lt/legalAct/TAR.6093D315AEE4" office:target-frame-name="_blank" xlink:show="new"><text:span text:style-name="T22">42-1941</text:span></text:a><text:span text:style-name="T23">), 15.8 punktu:</text:span></text:p>
      <text:p text:style-name="P24"><text:span text:style-name="T25">1</text:span><text:span text:style-name="T26">.<text:s/></text:span><text:span text:style-name="T27">Tvirtinu</text:span><text:span text:style-name="T28"><text:s/>pridedamus Pasienio ir transporto valstybinės veterinarijos tarnybos nuostatus.</text:span></text:p>
      <text:p text:style-name="P29"><text:span text:style-name="T30">2</text:span><text:span text:style-name="T31">.<text:s/></text:span><text:span text:style-name="T32">Pripažįstu</text:span><text:span text:style-name="T33"><text:s/>netekusiais galios:</text:span></text:p>
      <text:p text:style-name="P34"><text:span text:style-name="T35">2.1</text:span><text:span text:style-name="T36">.</text:span><text:span text:style-name="T37"><text:s/>Lietuvos Respublikos valstybinės maisto ir veterinarijos tarnybos direktoriaus 2001 m. balandžio 25 d. įsakymą Nr. 186 „Dėl Pasienio ir transporto valstybinės veterinarijos tarnybos nuostatų“;</text:span></text:p>
      <text:p text:style-name="P38"><text:span text:style-name="T39">2.2</text:span><text:span text:style-name="T40">. Lietuvos Respublikos valstybinės maisto ir veterinari</text:span><text:span text:style-name="T41">jos tarnybos direktoriaus 2002 m. liepos 16 d. įsakymą Nr. 318 „Dėl Pasienio ir transporto valstybinės veterinarijos tarnybos nuostatų išdėstymo nauja redakcija“ (Žin., 2002, Nr.<text:s/></text:span><text:a xlink:href="https://www.e-tar.lt/portal/lt/legalAct/TAR.11D5AF6AD488" office:target-frame-name="_blank" xlink:show="new"><text:span text:style-name="T42">77-3328</text:span></text:a><text:span text:style-name="T43">).</text:span></text:p>
      <text:p text:style-name="P44"/>
      <text:p text:style-name="P45"/>
      <text:p text:style-name="P46"><text:span text:style-name="T47">DIREKTORIUS</text:span><text:span text:style-name="T48"><text:tab/>KAZIMIERAS LUKAUSKAS</text:span></text:p>
      <text:p text:style-name="P49"><text:span text:style-name="T50">______________</text:span></text:p>
      <text:soft-page-break/>
      <text:p text:style-name="P51"><text:span text:style-name="T52">PATVIRTINTA</text:span></text:p>
      <text:p text:style-name="P53">Valstybinės maisto ir veterinarijos tarnybos</text:p>
      <text:p text:style-name="P54">direktoriaus 2005 m. balandžio 14 d.</text:p>
      <text:p text:style-name="P55">įsakymu Nr. B1-238</text:p>
      <text:p text:style-name="P56"/>
      <text:p text:style-name="P57"><text:span text:style-name="T58">PASIENIO IR TRANSPORTO VALSTYBINĖS VETERINARIJOS TARN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Pasienio ir transporto valstybinė veterinarijos tarnyba (toliau vadinama – Tarnyba) yra viešojo administravimo institucija, turinti juridinio asmens statusą, antspaudą su įstaigos pavadinimu bei Lietuvos Respublikos Vyriau</text:span><text:span text:style-name="T68">sybės patvirtintą simboliką ir atributiką. Tarnybos buveinės adresas: Siesikų g. 17, LT-07170 Vilnius.</text:span></text:p>
      <text:p text:style-name="P69"><text:span text:style-name="T70">2</text:span><text:span text:style-name="T71">. Tarnybos steigėja yra Lietuvos Respublikos valstybinė maisto ir veterinarijos tarnyba (toliau vadinama – VMVT).</text:span></text:p>
      <text:p text:style-name="P72"><text:span text:style-name="T73">3</text:span><text:span text:style-name="T74">. Tarnyba savo veikloje vadov</text:span><text:span text:style-name="T75">aujasi Lietuvos Respublikos Konstitucija, Lietuvos Respublikos įstatymais, Lietuvos Respublikos tarptautinėmis sutartimis, Lietuvos Respublikos Vyriausybės nutarimais, VMVT įsakymais, kitais Lietuvos Respublikoje galiojančiais teisės aktais, taip pat šiais</text:span><text:span text:style-name="T76"><text:s/>nuostatais.</text:span></text:p>
      <text:p text:style-name="P77"><text:span text:style-name="T78">4</text:span><text:span text:style-name="T79">. Tarnyba yra biudžetinė įstaiga, finansuojama iš Lietuvos Respublikos valstybės biudžeto lėšų. Tarnyba įstatymų nustatyta tvarka gali turėti ir nebiudžetinių lėšų.</text:span></text:p>
      <text:p text:style-name="P80"><text:span text:style-name="T81">5</text:span><text:span text:style-name="T82">. Tarnybos valstybiniai veterinarijos gydytojai, vykdydami VMVT kont</text:span><text:span text:style-name="T83">roliuojamų prekių pasienio veterinarinę kontrolę, dėvi Lietuvos Respublikos Vyriausybės patvirtinto pavyzdžio uniformą.</text:span></text:p>
      <text:p text:style-name="P84"/>
      <text:p text:style-name="P85"><text:span text:style-name="T86">II</text:span><text:span text:style-name="T87">.<text:s/></text:span><text:span text:style-name="T88">TARNYBOS UŽDAVINIAI IR FUNKCIJOS</text:span></text:p>
      <text:p text:style-name="P89"/>
      <text:p text:style-name="P90"><text:span text:style-name="T91">6</text:span><text:span text:style-name="T92">. Svarbiausieji Tarnybos uždaviniai yra šie:</text:span></text:p>
      <text:p text:style-name="P93"><text:span text:style-name="T94">6.1</text:span><text:span text:style-name="T95">. užtikrinti teisės aktų pasienio<text:s/></text:span><text:span text:style-name="T96">veterinarinės kontrolės klausimais laikymąsi pasienio veterinarijos postuose;</text:span></text:p>
      <text:p text:style-name="P97"><text:span text:style-name="T98">6.2</text:span><text:span text:style-name="T99">. užtikrinti veterinarinės kontrolės priemonių vykdymą pasienio veterinarijos postuose, kad į Europos Sąjungos teritoriją nebūtų įvežti gyvūnai, gyvūniniai produktai, negy</text:span><text:span text:style-name="T100">vūniniai maisto produktai bei pašarų produktai, pernešantys gyvūnų užkrečiamųjų ligų sukėlėjus;</text:span></text:p>
      <text:p text:style-name="P101"><text:span text:style-name="T102">6.3</text:span><text:span text:style-name="T103">. užtikrinti veterinarinės kontrolės priemonių vykdymą pasienio veterinarijos postuose, kad į Europos Sąjungos teritoriją nebūtų įvežti pavojingi žmonių<text:s/></text:span><text:span text:style-name="T104">sveikatai, nesaugūs gyvūniniai produktai ir negyvūniniai maisto produktai;</text:span></text:p>
      <text:p text:style-name="P105"><text:span text:style-name="T106">6.4</text:span><text:span text:style-name="T107">. kontroliuoti importuojamų į Europos Sąjungą gyvūnų sveikatos būklę ir gyvūnų gerovės reikalavimų laikymąsi;</text:span></text:p>
      <text:p text:style-name="P108"><text:span text:style-name="T109">6.5</text:span><text:span text:style-name="T110">. kontroliuoti iš trečiųjų šalių į Europos Sąjungos terit</text:span><text:span text:style-name="T111">oriją importuojamų gyvūninių produktų, negyvūninių maisto produktų bei pašarų produktų saugos ir kokybės reikalavimų laikymąsi;</text:span></text:p>
      <text:p text:style-name="P112"><text:span text:style-name="T113">6.6</text:span><text:span text:style-name="T114">. pasienio veterinarijos postuose kontroliuoti vežamų tranzitu per Europos Sąjungos teritoriją gyvūnų sveikatos ir gyvūni</text:span><text:span text:style-name="T115">nių produktų saugos ir kokybės atitiktį teisės aktų reikalavimams;</text:span></text:p>
      <text:p text:style-name="P116"><text:span text:style-name="T117">6.7</text:span><text:span text:style-name="T118">. kontroliuoti, kad iš trečiųjų šalių tranzitu per muitinės sandėlius, importo ir eksporto terminalus (laikino saugojimo sandėlius)</text:span><text:span text:style-name="T119"><text:s/></text:span><text:span text:style-name="T120">gyvūniniai produktai būtų vežami ir saugomi laikan</text:span><text:span text:style-name="T121">tis teisės aktų reikalavimų.</text:span></text:p>
      <text:p text:style-name="P122"><text:span text:style-name="T123">7</text:span><text:span text:style-name="T124">. Tarnyba, įgyvendindama jai pavestus uždavinius, vykdo šias funkcijas:</text:span></text:p>
      <text:p text:style-name="P125"><text:span text:style-name="T126">7.1</text:span><text:span text:style-name="T127">. atsižvelgdama į teisės aktų reikalavimus, įrengia pasienio veterinarijos postus ir užtikrina jų aprūpinimą būtinu darbo inventoriumi;</text:span></text:p>
      <text:p text:style-name="P128"><text:span text:style-name="T129">7.2</text:span><text:span text:style-name="T130">. rengia ir tvirtina pasienio veterinarijos postų veiklos nuostatus, darbo instrukcijas, tvarkos aprašus ir kontroliuoja jų įgyvendinimą;</text:span></text:p>
      <text:p text:style-name="P131"><text:span text:style-name="T132">7.3</text:span><text:span text:style-name="T133">. užtikrina teisės aktuose reglamentuotų priemonių, vykdant pasienio veterinarinę kontrolę į Europos Sąjungos t</text:span><text:span text:style-name="T134">eritoriją importuojamoms iš trečiųjų šalių ar vežamoms tranzitu VMVT kontroliuojamoms prekėms, įgyvendinimą pasienio veterinarijos postuose;</text:span></text:p>
      <text:p text:style-name="P135"><text:span text:style-name="T136">7</text:span><text:span text:style-name="T137">. 4. vykdo tranzitu vežamų gyvūninių produktų siuntų, kurios laikinai saugomos muitinės sandėliuose,</text:span><text:span text:style-name="T138"><text:s/></text:span><text:span text:style-name="T139">importo</text:span><text:span text:style-name="T140"><text:s/>ir eksporto terminaluose (laikino saugojimo sandėliuose),</text:span><text:span text:style-name="T141"><text:s/></text:span><text:span text:style-name="T142">veterinarinę kontrolę;</text:span></text:p>
      <text:p text:style-name="P143"><text:span text:style-name="T144">7.5</text:span><text:span text:style-name="T145">. pagal savo kompetenciją kontroliuoja vežamų per pasienio veterinarijos postus gyvūnų vežimo sąlygų atitiktį gyvūnų gerovės reikalavimams;</text:span></text:p>
      <text:p text:style-name="P146"><text:span text:style-name="T147">7.6</text:span><text:span text:style-name="T148">. užtikrina teisės<text:s/></text:span><text:span text:style-name="T149">aktais numatytos pašarų produktų importo ir vežimo tranzitu tvarkos įgyvendinimą;</text:span></text:p>
      <text:p text:style-name="P150"><text:span text:style-name="T151">7.7</text:span><text:span text:style-name="T152">. leidžia įvežti į Lietuvos Respubliką tik įregistruotus Lietuvos Respublikoje veterinarinius vaistus;</text:span></text:p>
      <text:p text:style-name="P153"><text:span text:style-name="T154">7.8</text:span><text:span text:style-name="T155">. atsako už teisės aktais nustatytų mokesčių surinkimą pa</text:span><text:span text:style-name="T156">sienio veterinarijos postuose, muitinės sandėliuose, importo ir eksporto terminaluose (laikino saugojimo sandėliuose) už atliktus veterinarinius tikrinimus;</text:span></text:p>
      <text:p text:style-name="P157"><text:span text:style-name="T158">7.9</text:span><text:span text:style-name="T159">. vykdo eksportuojamų į trečiąsias šalis gyvūnų ir gyvūninių produktų veterinarijos<text:s/></text:span><text:span text:style-name="T160">sertifikatų registravimą ir kaupia statistinius duomenis apie eksportą;</text:span></text:p>
      <text:p text:style-name="P161"><text:span text:style-name="T162">7.10</text:span><text:span text:style-name="T163">. muitinės sandėliams, importo ir eksporto terminalams (laikino saugojimo sandėliams) išduoda, sustabdo ir panaikina leidimus laikyti prekes, neatitinkančias Europos Sąjungos t</text:span><text:span text:style-name="T164">eisės aktų reikalavimų;</text:span></text:p>
      <text:p text:style-name="P165"><text:span text:style-name="T166">7.11</text:span><text:span text:style-name="T167">. tvarko muitinės sandėlių, importo ir eksporto terminalų (laikino saugojimo sandėlių) registrą;</text:span></text:p>
      <text:p text:style-name="P168"><text:span text:style-name="T169">7.12</text:span><text:span text:style-name="T170">. vykdo tranzitu vežamų gyvūninių produktų pasienio veterinarinę kontrolę ir judėjimo apskaitą muitinės sandėliuose, im</text:span><text:span text:style-name="T171">porto ir eksporto terminaluose (laikinojo saugojimo sandėliuose);</text:span></text:p>
      <text:p text:style-name="P172"><text:span text:style-name="T173">7.13</text:span><text:span text:style-name="T174">. kontroliuoja teisės aktų reikalavimų laikymąsi muitinės sandėliuose, importo ir eksporto terminaluose (laikinojo saugojimo sandėliuose), saugant tranzitu vežamus VMVT kontroliuojam</text:span><text:span text:style-name="T175">us gyvūninius produktus;</text:span></text:p>
      <text:p text:style-name="P176"><text:span text:style-name="T177">7.14</text:span><text:span text:style-name="T178">. registruoja subjektus, tiekiančius gyvūninių produktų atsargas iš trečiųjų šalių laivams, tvarko jų apskaitą;</text:span></text:p>
      <text:p text:style-name="P179"><text:span text:style-name="T180">7.15</text:span><text:span text:style-name="T181">. registruoja duomenis apie per pasienio veterinarijos postus importuojamus ir tranzitu vežamus gyvūnus</text:span><text:span text:style-name="T182">, gyvūnines prekes, negyvūninius maisto produktus ir pašarų produktus žurnaluose ir kompiuterinėje duomenų bazėje ir prireikus teikia statistinę informaciją valstybės institucijoms ir organizacijoms;</text:span></text:p>
      <text:p text:style-name="P183"><text:span text:style-name="T184">7.16</text:span><text:span text:style-name="T185">. įgyvendina teisės aktų dėl pasienio veterinari</text:span><text:span text:style-name="T186">nės kontrolės pasienio veterinarijos postuose reikalavimus;</text:span></text:p>
      <text:p text:style-name="P187"><text:span text:style-name="T188">7.17</text:span><text:span text:style-name="T189">. pagal kompetenciją sudaro sandorius ir sutartis, siekdama įgyvendinti Tarnybos uždavinius;</text:span></text:p>
      <text:p text:style-name="P190"><text:span text:style-name="T191">7.18</text:span><text:span text:style-name="T192">. teikia informaciją trečiųjų šalių veterinarijos tarnyboms apie gyvūnų ir gyvūninių pr</text:span><text:span text:style-name="T193">oduktų įvežimo į Europos Sąjungos teritoriją ir vežimo per ją veterinarijos reikalavimus;</text:span></text:p>
      <text:p text:style-name="P194"><text:span text:style-name="T195">7.19</text:span><text:span text:style-name="T196">. nagrinėja fizinių ir juridinių asmenų skundus, pareiškimus, pasiūlymus dėl Tarnybos efektyvesnio darbo ir pagal savo kompetenciją šalina esamus trūkumus;</text:span></text:p>
      <text:p text:style-name="P197"><text:span text:style-name="T198">7.20</text:span><text:span text:style-name="T199">. pagal savo kompetenciją bendradarbiauja su valstybės institucijomis ir organizacijomis pasienio veterinarinės kontrolės klausimais;</text:span></text:p>
      <text:p text:style-name="P200"><text:span text:style-name="T201">7.21</text:span><text:span text:style-name="T202">. bendradarbiauja su pasienio kontrolės punktuose veiklą vykdančiomis tarnybomis;</text:span></text:p>
      <text:p text:style-name="P203"><text:span text:style-name="T204">7.22</text:span><text:span text:style-name="T205">. pagal savo kompe</text:span><text:span text:style-name="T206">tenciją palaiko ryšius su kitų valstybių atitinkamomis institucijomis;</text:span></text:p>
      <text:p text:style-name="P207"><text:span text:style-name="T208">7.23</text:span><text:span text:style-name="T209">. vykdo kitas jai pavestas funkcijas.</text:span></text:p>
      <text:p text:style-name="P210"/>
      <text:p text:style-name="P211"><text:span text:style-name="T212">III</text:span><text:span text:style-name="T213">.<text:s/></text:span><text:span text:style-name="T214">TARNYBOS TEISĖS IR PAREIGOS</text:span></text:p>
      <text:p text:style-name="P215"/>
      <text:p text:style-name="P216"><text:span text:style-name="T217">8</text:span><text:span text:style-name="T218">. Tarnyba, įgyvendindama jai pavestus uždavinius ir funkcijas, turi teisę:</text:span></text:p>
      <text:p text:style-name="P219"><text:span text:style-name="T220">8.1</text:span><text:span text:style-name="T221">. vykdyti<text:s/></text:span><text:span text:style-name="T222">įstatymais ir kitais teisės aktais reglamentuotą pasienio veterinarinę kontrolę Lietuvos Respublikos pasienio veterinarijos postuose ir muitinės sandėliuose, importo ir eksporto terminaluose (laikino saugojimo sandėliuose);</text:span></text:p>
      <text:p text:style-name="P223"><text:span text:style-name="T224">8.2</text:span><text:span text:style-name="T225">. vykdyti vidaus administ</text:span><text:span text:style-name="T226">ravimą, kuriuo užtikrinamas Tarnybos savarankiškas funkcionavimas ir viešojo administravimo veiklos uždavinių įgyvendinimas;</text:span></text:p>
      <text:p text:style-name="P227"><text:span text:style-name="T228">8.3</text:span><text:span text:style-name="T229">. tikrinti siuntas ir jas lydinčius veterinarijos sertifikatus ir kitus dokumentus, patvirtinančius gyvūnų, gyvūninių ir neg</text:span><text:span text:style-name="T230">yvūninių produktų saugą ir kokybę;</text:span></text:p>
      <text:p text:style-name="P231"><text:span text:style-name="T232">8.4</text:span><text:span text:style-name="T233">. nustatytąja tvarka leisti arba uždrausti įvežti gyvūnus, gyvūninius produktus ir negyvūninius maisto produktus, pašarų produktus ir kitas VMVT kontroliuojamas prekes į Europos Sąjungos teritoriją;</text:span></text:p>
      <text:p text:style-name="P234"><text:span text:style-name="T235">8.5</text:span><text:span text:style-name="T236">. imti m</text:span><text:span text:style-name="T237">ėginius teisės aktų nustatyta tvarka ir kiekiais;</text:span></text:p>
      <text:p text:style-name="P238"><text:span text:style-name="T239">8.6</text:span><text:span text:style-name="T240">. įstatymų nustatyta tvarka skirti administracines nuobaudas pareigūnams ir asmenims už Lietuvos Respublikos teisės aktais nustatytų gyvūninių produktų ir negyvūninių maisto produktų, pašarų produktų</text:span><text:span text:style-name="T241"><text:s/>saugos ir veterinarijos reikalavimų nevykdymą;</text:span></text:p>
      <text:p text:style-name="P242"><text:span text:style-name="T243">8.7</text:span><text:span text:style-name="T244">. kontroliuoti gyvūninių produktų vežimą tranzitu per muitinės sandėlius, importo ir eksporto terminalus (laikinojo saugojimo sandėlius);</text:span></text:p>
      <text:p text:style-name="P245"><text:span text:style-name="T246">8.8</text:span><text:span text:style-name="T247">. gauti iš teritorinių valstybinių maisto ir veterinarij</text:span><text:span text:style-name="T248">os tarnybų, kitų subjektų informaciją ir duomenis, kurių reikia Tarnybos darbui;</text:span></text:p>
      <text:p text:style-name="P249"><text:span text:style-name="T250">8.9</text:span><text:span text:style-name="T251">. Tarnybos valstybės tarnautojai, įgyvendindami Tarnybos uždavinius ir funkcijas, pateikę valstybės tarnautojo pažymėjimą, pagal Tarnybos veiklos kompetencijos sritį tu</text:span><text:span text:style-name="T252">ri teisę patekti į Lietuvos Respublikos teritorijoje esančius objektus ir gauti reikalingus dokumentus bei informaciją, būtiną Tarnybos funkcijoms atlikti;</text:span></text:p>
      <text:p text:style-name="P253"><text:span text:style-name="T254">8.10</text:span><text:span text:style-name="T255">. už pasienio veterinarijos poste ir muitinės sandėliuose, importo ir eksporto terminaluose<text:s/></text:span><text:span text:style-name="T256">(laikino saugojimo sandėliuose) atliktus veterinarinius tikrinimus imti teisės aktais nustatyto dydžio mokesčius, o jei nėra užtikrintas mokesčio sumokėjimas – neatlikti veterinarinio tikrinimo, kol nebus užtikrintas atsiskaitymas;</text:span></text:p>
      <text:p text:style-name="P257"><text:span text:style-name="T258">8.11</text:span><text:span text:style-name="T259">. įgyvendinti ki</text:span><text:span text:style-name="T260">tas teisės aktais nustatytas teises.</text:span></text:p>
      <text:p text:style-name="P261"><text:span text:style-name="T262">9</text:span><text:span text:style-name="T263">. Tarnybos valstybės tarnautojai ir pagal darbo sutartį dirbantys darbuotojai, įgyvendindami jiems pavestus uždavinius, privalo užtikrinti gautos informacijos, kuri yra komercinė paslaptis, konfidencialumą.</text:span></text:p>
      <text:p text:style-name="P264"/>
      <text:p text:style-name="P265"><text:span text:style-name="T266">IV</text:span><text:span text:style-name="T267">.<text:s/></text:span><text:span text:style-name="T268">TARNYBOS VEIKLOS ORGANIZAVIMAS</text:span></text:p>
      <text:p text:style-name="P269"/>
      <text:p text:style-name="P270"><text:span text:style-name="T271">10</text:span><text:span text:style-name="T272">. Tarnybai vadovauja viršininkas-valstybinis veterinarijos inspektorius. Viršininko nesant, jį pavaduotoja viršininko pavaduotojas-valstybinio veterinarijos inspektoriaus pavaduotojas. Tarnybos viršininką<text:s/></text:span><text:span text:style-name="T273">įstatymų nustatyta tvarka priima į tarnybą ir atleidžia iš jos VMVT direktorius. Tarnybos viršininkas yra pavaldus VMVT direktoriui. VMVT direktorius skatina Tarnybos viršininką ir skiria jam tarnybines nuobaudas.</text:span></text:p>
      <text:p text:style-name="P274"><text:span text:style-name="T275">11</text:span><text:span text:style-name="T276">. Tarnybos viršininkas, kaip viešojo</text:span><text:span text:style-name="T277"><text:s/>administravimo institucijos vadovas, yra asmeniškai atsakingas už Tarnybos viešojo ir vidaus administravimo įgyvendinimą, Tarnybos darbo organizavimą.</text:span></text:p>
      <text:p text:style-name="P278"><text:span text:style-name="T279">12</text:span><text:span text:style-name="T280">. Tarnybos viršininkas:</text:span></text:p>
      <text:p text:style-name="P281"><text:span text:style-name="T282">12.1</text:span><text:span text:style-name="T283">. užtikrina įstatymų, Lietuvos Respublikos tarptautinių sutarčių, Li</text:span><text:span text:style-name="T284">etuvos Respublikos Vyriausybės nutarimų ir kitų teisės aktų vykdymą;</text:span></text:p>
      <text:p text:style-name="P285"><text:span text:style-name="T286">12.2</text:span><text:span text:style-name="T287">. pagal kompetenciją leidžia įsakymus ir įsakymais patvirtintus teisės aktus, tikrina, kaip jie vykdomi;</text:span></text:p>
      <text:p text:style-name="P288"><text:span text:style-name="T289">12.3</text:span><text:span text:style-name="T290">. teikia Tarnybos veiklos ataskaitas, pareigybių sąrašus VMVT;</text:span></text:p>
      <text:p text:style-name="P291"><text:span text:style-name="T292">1</text:span><text:span text:style-name="T293">2.4</text:span><text:span text:style-name="T294">. įstatymų nustatyta tvarka tvirtina Tarnybos struktūrą, pareigybių sąrašus, įsteigia, naikina pareigybes (etatus), neviršydamas VMVT patvirtinto etatų skaičiaus ir darbo užmokesčio fondo;</text:span></text:p>
      <text:p text:style-name="P295"><text:span text:style-name="T296">12.5</text:span><text:span text:style-name="T297">. įstatymų nustatyta tvarka priima į pareigas, perkeli</text:span><text:span text:style-name="T298">a ir atleidžia iš jų Tarnybos valstybės tarnautojus ir darbuotojus, dirbančius pagal darbo sutartį, juos skatina, skiria jiems nuobaudas;</text:span></text:p>
      <text:p text:style-name="P299"><text:span text:style-name="T300">12.6</text:span><text:span text:style-name="T301">. Lietuvos Respublikos teisės aktų nustatyta tvarka nustato Tarnybos valstybės tarnautojų ir darbuotojų atlygi</text:span><text:span text:style-name="T302">nimus ir darbo apmokėjimo sąlygas (priemokų, pašalpų ir kt. mokėjimą) pagal VMVT patvirtintą sąmatą;</text:span></text:p>
      <text:p text:style-name="P303"><text:span text:style-name="T304">12.7</text:span><text:span text:style-name="T305">. organizuoja Tarnybos valstybės tarnautojų ir darbuotojų mokymą, rūpinasi jų kvalifikacijos kėlimu ir darbo sąlygomis bei darbo sauga;</text:span></text:p>
      <text:p text:style-name="P306"><text:span text:style-name="T307">12.8</text:span><text:span text:style-name="T308">. t</text:span><text:span text:style-name="T309">virtina pasienio veterinarijos postų, kitų struktūrinių padalinių nuostatus, valstybės tarnautojų ir darbuotojų pareigybių aprašymus, vidaus darbo tvarką, kontroliuoja jų vykdymą;</text:span></text:p>
      <text:p text:style-name="P310"><text:span text:style-name="T311">12.9</text:span><text:span text:style-name="T312">. kontroliuoja, valdo Tarnybos materialines vertybes ir finansinius<text:s/></text:span><text:span text:style-name="T313">išteklius;</text:span></text:p>
      <text:p text:style-name="P314"><text:span text:style-name="T315">12.10</text:span><text:span text:style-name="T316">. vykdo kitas įstatymų, Lietuvos Respublikos Vyriausybės nutarimų ir VMVT Tarnybai suteiktas funkcijas.</text:span></text:p>
      <text:p text:style-name="P317"><text:span text:style-name="T318">13</text:span><text:span text:style-name="T319">. Tarnybos vidaus reikalų tvarkymą ir darbą organizuoja skyrių vedėjai, pasienio veterinarijos postų vyriausieji veterinarij</text:span><text:span text:style-name="T320">os gydytojai-valstybiniai veterinarijos inspektoriai, kurie tiesiogiai pavaldūs Tarnybos viršininkui.</text:span></text:p>
      <text:p text:style-name="P321"/>
      <text:p text:style-name="P322"><text:span text:style-name="T323">V</text:span><text:span text:style-name="T324">.<text:s/></text:span><text:span text:style-name="T325">LĖŠŲ ŠALTINIAI IR JŲ PANAUDOJIMO TVARKA</text:span></text:p>
      <text:p text:style-name="P326"/>
      <text:p text:style-name="P327"><text:span text:style-name="T328">14</text:span><text:span text:style-name="T329">. Tarnybos darbuotojų darbo užmokestis nustatomas vadovaujantis Lietuvos Respublikos įstatymais<text:s/></text:span><text:span text:style-name="T330">ir Lietuvos Respublikos Vyriausybės nutarimais, reglamentuojančiais biudžetinių įstaigų ir organizacijų tarnybinių atlyginimų darbo apmokėjimo tvarką.</text:span></text:p>
      <text:p text:style-name="P331"><text:span text:style-name="T332">15</text:span><text:span text:style-name="T333">. Tarnybos darbuotojų, dirbančių pagal darbo sutartis, darbo užmokesčio koeficientus savo įsakymu t</text:span><text:span text:style-name="T334">virtina Tarnybos viršininkas.</text:span></text:p>
      <text:p text:style-name="P335"><text:span text:style-name="T336">16</text:span><text:span text:style-name="T337">. Tarnybos darbo užmokesčiui ir kitoms reikmėms skirtos biudžeto lėšos naudojamos pagal VMVT patvirtintą pajamų ir išlaidų sąmatą, laikantis Lietuvos Respublikos finansų ministerijos nustatytų finansavimo taisyklių.</text:span></text:p>
      <text:p text:style-name="P338"><text:span text:style-name="T339">17</text:span><text:span text:style-name="T340">. Tarnyba gauna pajamas už teikiamas veterinarijos paslaugas pagal patvirtintus įkainius. Gautos įplaukos yra pervedamos Valstybinei mokesčių inspekcijai įstatymų nustatyta tvarka.</text:span></text:p>
      <text:p text:style-name="P341"><text:span text:style-name="T342">18</text:span><text:span text:style-name="T343">. Tarnybos finansinę veiklą kontroliuoja VMVT ir Lietuvos Respublik</text:span><text:span text:style-name="T344">os įstatymais nustatytos kontrolės teisę turinčios institucijos.</text:span></text:p>
      <text:p text:style-name="P345"/>
      <text:p text:style-name="P346"><text:span text:style-name="T347">VI</text:span><text:span text:style-name="T348">.<text:s/></text:span><text:span text:style-name="T349">BAIGIAMOSIOS NUOSTATOS</text:span></text:p>
      <text:p text:style-name="P350"/>
      <text:p text:style-name="P351"><text:span text:style-name="T352">19</text:span><text:span text:style-name="T353">. Tarnyba reorganizuojama, pertvarkoma arba likviduojama įstatymų nustatyta tvarka.</text:span></text:p>
      <text:p text:style-name="P354">______________</text:p>
      <text:p text:style-name="P3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6:40:00Z</meta:creation-date>
    <dc:date>2015-09-06T16:40:00Z</dc:date>
    <meta:template xlink:href="Normal" xlink:type="simple"/>
    <meta:editing-cycles>2</meta:editing-cycles>
    <meta:editing-duration>PT0S</meta:editing-duration>
    <meta:document-statistic meta:page-count="5" meta:paragraph-count="110" meta:word-count="1601" meta:character-count="13618" meta:row-count="418" meta:non-whitespace-character-count="12127"/>
  </office:meta>
</office:document-meta>
</file>