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325in">
        <style:tab-stops>
          <style:tab-stop style:type="left" style:position="-2.4194in"/>
          <style:tab-stop style:type="left" style:position="-2.3131in"/>
          <style:tab-stop style:type="left" style:position="-2.2111in"/>
          <style:tab-stop style:type="left" style:position="-2.1048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3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3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3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SKUNDŲ NAGRINĖJIMO LIETUVOS RESPUBLIKOS MUITINĖJE NUOSTATŲ PATVIRTINIMO</text:p>
      <text:p text:style-name="P13"/>
      <text:p text:style-name="P14">2002 m. gegužės 15 d. Nr. 267</text:p>
      <text:p text:style-name="P15">Vilnius</text:p>
      <text:p text:style-name="P16"/>
      <text:p text:style-name="P17"/>
      <text:p text:style-name="P18"><text:span text:style-name="T19">Vadovaudamasis Lietuvos Respublikos Vyriausybės 2002 m. kovo 18 d. nutarimu Nr. 370 „Dėl įgaliojimų suteikimo“,</text:span></text:p>
      <text:p text:style-name="P20"><text:span text:style-name="T21">1</text:span><text:span text:style-name="T22">.<text:s/></text:span><text:span text:style-name="T23">Tvirtinu</text:span><text:span text:style-name="T24"><text:s/>pridedamus Skundų nagrinėjimo Lietuvos Respublikos muitinėje nuostatus.</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Muitinės departamento direktoriaus 1996 m. birželio 11 d. įsakymą Nr. 288 „Dėl skundų, susijusių su atliekamomis muitinės procedūromis, nagrinėjimo Lietuvos Respublikos muitinėje tvarkos“ (Žin., 1996, Nr.<text:s/></text:span><text:a xlink:href="https://www.e-tar.lt/portal/lt/legalAct/TAR.43651E7F7D7C" office:target-frame-name="_blank" xlink:show="new"><text:span text:style-name="T33">56-1328</text:span></text:a><text:span text:style-name="T34">);</text:span></text:p>
      <text:p text:style-name="P35"><text:span text:style-name="T36">2.2</text:span><text:span text:style-name="T37">. Muitinės departamento direktoriaus 2000 m. rugpjūčio 8 d. įsakymą Nr. 314 „Dėl skundų, susijusių su atliekamomis muitinės procedūromis, nagrinėjimo Lietuvos Respublikos muitinėje tvarkos papildymo“ (Žin., 2000, Nr.<text:s/></text:span><text:a xlink:href="https://www.e-tar.lt/portal/lt/legalAct/TAR.A3BFE83BFC5F" office:target-frame-name="_blank" xlink:show="new"><text:span text:style-name="T38">68-2053</text:span></text:a><text:span text:style-name="T39">);</text:span></text:p>
      <text:p text:style-name="P40"><text:span text:style-name="T41">2.3</text:span><text:span text:style-name="T42">. Muitinės departamento direktoriaus 1996 m. rugpjūčio 14 d. įsakymo Nr. 404 „Dėl grąžintų eksportuotų prekių muitinio įforminimo“ (Žin., 1996, Nr.<text:s/></text:span><text:a xlink:href="https://www.e-tar.lt/portal/lt/legalAct/TAR.55C128509DA4" office:target-frame-name="_blank" xlink:show="new"><text:span text:style-name="T43">79-1908</text:span></text:a><text:span text:style-name="T44">) 2 punktą;</text:span></text:p>
      <text:p text:style-name="P45"><text:span text:style-name="T46">2.4</text:span><text:span text:style-name="T47">. Muitinės departamento direktoriaus 1997 m. vasario 12 d. įsakymo Nr. 51 „Dėl duomenų taisymo įformintuose muitinės dokumentuose tvarkos ir muitinės dokumentų pripažinimo negaliojančiais tvarkos“ (Žin., 1997, Nr.<text:s/></text:span><text:a xlink:href="https://www.e-tar.lt/portal/lt/legalAct/TAR.0DE5D0FCAC7F" office:target-frame-name="_blank" xlink:show="new"><text:span text:style-name="T48">14-304</text:span></text:a><text:span text:style-name="T49">) 3.1 punktą.</text:span></text:p>
      <text:p text:style-name="P50"><text:span text:style-name="T51">3</text:span><text:span text:style-name="T52">.<text:s/></text:span><text:span text:style-name="T53">Pavedu</text:span><text:span text:style-name="T54"><text:s/>Apeliacijų skyriui (V. Lemežienė) šį įsakymą paskelbti oficialiame leidinyje „Valstybės žinios“ ir interneto Muitinės departamento tiklapyje.</text:span></text:p>
      <text:p text:style-name="P55"><text:span text:style-name="T56">4</text:span><text:span text:style-name="T57">. Šis įsakymas įsigalioja nuo 2002 m. birželio 1 d.</text:span></text:p>
      <text:p text:style-name="P58"/>
      <text:p text:style-name="P59"/>
      <text:p text:style-name="P60"/>
      <text:p text:style-name="P61"><text:span text:style-name="T62">DIREKTORIUS</text:span><text:span text:style-name="T63"><text:tab/>VALERIJONAS VALICKAS</text:span></text:p>
      <text:soft-page-break/>
      <text:p text:style-name="P64"><text:span text:style-name="T65">PATVIRTINTA</text:span></text:p>
      <text:p text:style-name="P66">Muitinės departamento prie Lietuvos Respublikos<text:s/></text:p>
      <text:p text:style-name="P67">finansų ministerijos direktoriaus<text:s/></text:p>
      <text:p text:style-name="P68">2002 m. gegužės 15 d. įsakymu Nr. 267</text:p>
      <text:p text:style-name="P69"/>
      <text:p text:style-name="P70"><text:span text:style-name="T71">SKUNDŲ NAGRINĖJIMO LIETUVOS RESPUBLIKOS MUITINĖJE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kundų nagrinėjimo Lietuvos Respublikos muitinėje nuostatai (toliau – nuostatai) nustato asmenų skundų, susijusių su Muitinės kodekso, kitų muitinės kompetencijai priskirtų teisės aktų taikymu, pateikimo, nagrinėjimo, sprendimų priėmimo ir jų apskundimo tvarką.</text:span></text:p>
      <text:p text:style-name="P81"><text:span text:style-name="T82">2</text:span><text:span text:style-name="T83">. Šiuose nuostatuose vartojamos sąvokos yra nustatytos Lietuvos Respublikos muitinės kodekse.</text:span></text:p>
      <text:p text:style-name="P84"><text:span text:style-name="T85">3</text:span><text:span text:style-name="T86">. Šie nuostatai netaikomi skundams dėl administracinių teisės pažeidimų.</text:span></text:p>
      <text:p text:style-name="P87"/>
      <text:p text:style-name="P88"><text:span text:style-name="T89">II</text:span><text:span text:style-name="T90">.<text:s/></text:span><text:span text:style-name="T91">SKUNDO PATEIKIMAS</text:span></text:p>
      <text:p text:style-name="P92"/>
      <text:p text:style-name="P93"><text:span text:style-name="T94">4</text:span><text:span text:style-name="T95">. Kiekvienas asmuo turi teisę apskųsti:</text:span></text:p>
      <text:p text:style-name="P96"><text:span text:style-name="T97">4.1</text:span><text:span text:style-name="T98">. jam tiesiogiai taikomą muitinės ar jos pareigūno sprendimą, susijusį su Muitinės kodekso, kitų muitinės kompetencijai priskirtų teisės aktų taikymu;</text:span></text:p>
      <text:p text:style-name="P99"><text:span text:style-name="T100">4.2</text:span><text:span text:style-name="T101">. muitinės sprendimo nepriėmimą, jeigu jis pateikė prašymą muitinei priimti sprendimą, susijusį su Muitinės kodekso, kitų muitinės kompetencijai priskirtų teisės aktų taikymu, ir per Muitinės kodekso 4 straipsnio 2 dalyje nustatytą laikotarpį negavo atsakymo.</text:span></text:p>
      <text:p text:style-name="P102"><text:span text:style-name="T103">5</text:span><text:span text:style-name="T104">. Skundas turi būti pateikiamas:</text:span></text:p>
      <text:p text:style-name="P105"><text:span text:style-name="T106">5.1</text:span><text:span text:style-name="T107">. dėl teritorinių muitinių ir jų pareigūnų sprendimų ir jų nepriėmimo – teritorinei muitinei, priėmusiai (arba nepriėmusiai) atitinkamą sprendimą arba kurios pareigūno sprendimas (arba sprendimo nepriėmimas) skundžiamas;</text:span></text:p>
      <text:p text:style-name="P108"><text:span text:style-name="T109">5.2</text:span><text:span text:style-name="T110">. dėl Muitinės departamento, kitų juridinio asmens teises turinčių muitinės įstaigų ir jų pareigūnų sprendimų ir jų nepriėmimo – Muitinės departamentui.</text:span></text:p>
      <text:p text:style-name="P111"><text:span text:style-name="T112">6</text:span><text:span text:style-name="T113">. Skundas teritorinei muitinei gali būti pateiktas ne vėliau kaip po 3 mėnesių nuo asmens informavimo apie atitinkamą muitinės arba jos pareigūno sprendimą arba nuo Muitinės kodekso 4 straipsnio 2 dalyje nustatyto laikotarpio pabaigos.</text:span></text:p>
      <text:p text:style-name="P114"><text:span text:style-name="T115">7</text:span><text:span text:style-name="T116">. Skundų dėl nepagrįstai sumokėtų arba išieškotų importo ir eksporto muitų bei mokesčių pateikimo terminus nustato mokesčių įstatymai.</text:span></text:p>
      <text:p text:style-name="P117"><text:span text:style-name="T118">8</text:span><text:span text:style-name="T119">. Skunde turi būti nurodyta:</text:span></text:p>
      <text:p text:style-name="P120"><text:span text:style-name="T121">8.1</text:span><text:span text:style-name="T122">. skundo surašymo vieta ir data;</text:span></text:p>
      <text:p text:style-name="P123"><text:span text:style-name="T124">8.2</text:span><text:span text:style-name="T125">. asmens vardas, pavardė (pavadinimas), asmens kodas (kodas), gyvenamoji vieta (buveinė), taip pat atstovo, jeigu jis yra, vardas, pavardė, asmens kodas;</text:span></text:p>
      <text:p text:style-name="P126"><text:span text:style-name="T127">8.3</text:span><text:span text:style-name="T128">. pareigūno, kurio veiksmai (neveikimas) skundžiami, vardas, pavardė, pareigos, teritorinės muitinės arba muitinės įstaigos pavadinimas, buveinė;</text:span></text:p>
      <text:p text:style-name="P129"><text:span text:style-name="T130">8.4</text:span><text:span text:style-name="T131">. konkretus skundžiamas veiksmas (neveikimas) arba sprendimas;</text:span></text:p>
      <text:p text:style-name="P132"><text:span text:style-name="T133">8.5</text:span><text:span text:style-name="T134">. aplinkybės, kuriomis pareiškėjas grindžia savo reikalavimą;</text:span></text:p>
      <text:p text:style-name="P135"><text:span text:style-name="T136">8.6</text:span><text:span text:style-name="T137">. asmens reikalavimas;</text:span></text:p>
      <text:p text:style-name="P138"><text:span text:style-name="T139">8.7</text:span><text:span text:style-name="T140">. pridedamų dokumentų sąrašas.</text:span></text:p>
      <text:p text:style-name="P141"><text:span text:style-name="T142">9</text:span><text:span text:style-name="T143">. Skundą pasirašo asmuo arba jo atstovas. Prie atstovo paduodamo skundo turi būti pridedamas įgaliojimas arba kitoks dokumentas, patvirtinantis atstovo įgaliojimus.</text:span></text:p>
      <text:p text:style-name="P144"><text:span text:style-name="T145">10</text:span><text:span text:style-name="T146">. Skundas pateikiamas lietuvių kalba. Prie užsienio kalba pateiktų dokumentų turi būti pridedamas vertimas į lietuvių kalbą.</text:span></text:p>
      <text:p text:style-name="P147"/>
      <text:p text:style-name="P148"><text:span text:style-name="T149">III</text:span><text:span text:style-name="T150">.<text:s/></text:span><text:span text:style-name="T151">SKUNDO NAGRINĖJIMAS TERITORINĖJE MUITINĖJE</text:span></text:p>
      <text:p text:style-name="P152"/>
      <text:p text:style-name="P153"><text:span text:style-name="T154">11</text:span><text:span text:style-name="T155">. Teritorinė muitinė turi teisę:</text:span></text:p>
      <text:p text:style-name="P156"><text:span text:style-name="T157">11.1</text:span><text:span text:style-name="T158">. iš asmens pareikalauti papildomų dokumentų, kurių neturi muitinė. Jeigu asmuo per 15 kalendorinių dienų nuo muitinės pranešimo išsiuntimo nepateikė muitinės reikalaujamų dokumentų, skundas gali būti paliktas nenagrinėtas;</text:span></text:p>
      <text:p text:style-name="P159"><text:span text:style-name="T160">11.2</text:span><text:span text:style-name="T161">. sujungti tapačius asmens skundus;</text:span></text:p>
      <text:p text:style-name="P162"><text:span text:style-name="T163">11.3</text:span><text:span text:style-name="T164">. kreiptis į kompetentingas valstybės institucijas dėl skunde nurodytų aplinkybių tyrimo ir išvadų pateikimo;</text:span></text:p>
      <text:p text:style-name="P165"><text:span text:style-name="T166">11.4</text:span><text:span text:style-name="T167">. kreiptis į užsienio valstybių kompetentingas institucijas dėl informacijos, susijusios su nagrinėjamu skundu, pateikimo.</text:span></text:p>
      <text:p text:style-name="P168"><text:span text:style-name="T169">12</text:span><text:span text:style-name="T170">. Teritorinės muitinės viršininko arba viršininko pavaduotojo sprendimu skundo nagrinėjimo terminas gali būti pratęstas arba skundo nagrinėjimas gali būti sustabdytas:</text:span></text:p>
      <text:p text:style-name="P171"><text:span text:style-name="T172">12.1</text:span><text:span text:style-name="T173">. jeigu būtina atlikti asmens ūkinės-komercinės veiklos, susijusios su atliekamomis muitinės procedūromis, patikrinimą – patikrinimo laikotarpiui;</text:span></text:p>
      <text:p text:style-name="P174"><text:span text:style-name="T175">12.2</text:span><text:span text:style-name="T176">. jeigu būtina papildoma informacija ir muitinė kreipėsi į kitas valstybės ir/arba užsienio valstybių kompetentingas institucijas – kol bus gautas atsakymas;</text:span></text:p>
      <text:p text:style-name="P177"><text:span text:style-name="T178">12.3</text:span><text:span text:style-name="T179">. asmens motyvuotu prašymu.</text:span></text:p>
      <text:p text:style-name="P180"><text:span text:style-name="T181">13</text:span><text:span text:style-name="T182">. Teritorinė muitinė turi priimti sprendimą dėl jai pateikto asmens skundo per 30 darbo dienų nuo jo pateikimo dienos, išskyrus šių nuostatų 12.1 ir 12.2 punktų numatytus atvejus. Laikas, per kurį asmuo įpareigotas pateikti papildomus dokumentus muitinei, ir laikas, kuriam skundo nagrinėjimas buvo sustabdytas, į skundo nagrinėjimo laiką neįskaitomas.</text:span></text:p>
      <text:p text:style-name="P183"><text:span text:style-name="T184">14</text:span><text:span text:style-name="T185">. Teritorinėje muitinėje skundas laikomas išnagrinėtu, kai dėl jo teritorinės muitinės viršininkas arba jo įgaliotas viršininko pavaduotojas priima sprendimą.</text:span></text:p>
      <text:p text:style-name="P186"><text:span text:style-name="T187">15</text:span><text:span text:style-name="T188">. Sprendime turi būti nurodyta:</text:span></text:p>
      <text:p text:style-name="P189"><text:span text:style-name="T190">15.1</text:span><text:span text:style-name="T191">. sprendimo priėmimo laikas ir vieta;</text:span></text:p>
      <text:p text:style-name="P192"><text:span text:style-name="T193">15.2</text:span><text:span text:style-name="T194">. sprendimą priėmusios muitinės įstaigos pavadinimas ir pareigūno pareigos, vardas ir pavardė;</text:span></text:p>
      <text:p text:style-name="P195"><text:span text:style-name="T196">15.3</text:span><text:span text:style-name="T197">. asmens reikalavimai;</text:span></text:p>
      <text:p text:style-name="P198"><text:span text:style-name="T199">15.4</text:span><text:span text:style-name="T200">. muitinės nustatytos skundo aplinkybės;</text:span></text:p>
      <text:p text:style-name="P201"><text:span text:style-name="T202">15.5</text:span><text:span text:style-name="T203">. aplinkybės, kuriomis grindžiamas muitinės sprendimas;</text:span></text:p>
      <text:p text:style-name="P204"><text:span text:style-name="T205">15.6</text:span><text:span text:style-name="T206">. argumentai, dėl kurių atmetamas skundas;</text:span></text:p>
      <text:p text:style-name="P207"><text:span text:style-name="T208">15.7</text:span><text:span text:style-name="T209">. teisės aktai, kuriais muitinė vadovavosi, nuorodos į konkrečias normas, kurios buvo taikomos;</text:span></text:p>
      <text:p text:style-name="P210"><text:span text:style-name="T211">15.8</text:span><text:span text:style-name="T212">. sprendimo apskundimo terminas ir tvarka.</text:span></text:p>
      <text:p text:style-name="P213"><text:span text:style-name="T214">16</text:span><text:span text:style-name="T215">. Išnagrinėjusi skundą, teritorinė muitinė priima sprendimą:</text:span></text:p>
      <text:p text:style-name="P216"><text:span text:style-name="T217">16.1</text:span><text:span text:style-name="T218">. skundą atmesti kaip nepagrįstą; arba</text:span></text:p>
      <text:p text:style-name="P219"><text:span text:style-name="T220">16.2</text:span><text:span text:style-name="T221">. patenkinti skundą ir panaikinti skundžiamą sprendimą (arba jo dalį) arba įpareigoti atitinkamą pareigūną priimti sprendimą dėl prašymo atlikti veiksmus; arba</text:span></text:p>
      <text:p text:style-name="P222"><text:span text:style-name="T223">16.3</text:span><text:span text:style-name="T224">. palikti skundą nenagrinėtą.</text:span></text:p>
      <text:p text:style-name="P225"><text:span text:style-name="T226">17</text:span><text:span text:style-name="T227">. Muitinės sprendimas ne vėliau kaip kitą darbo dieną po jo priėmimo registruotu laišku siunčiamas skundą pateikusiam asmeniui (jo atstovui). Jeigu sprendimo įgyvendinimas susijęs su kitų valstybės institucijų veikla, apie sprendimą raštu informuojama ir suinteresuota valstybės institucija.</text:span></text:p>
      <text:p text:style-name="P228"><text:span text:style-name="T229">18</text:span><text:span text:style-name="T230">. Teritorinės muitinės sprendimas arba sprendimo nepriėmimas per Muitinės kodekso 4 straipsnio 2 dalies arba kitų teisės aktų nustatytą terminą ne vėliau kaip per 1 mėnesį nuo teritorinės muitinės sprendimo priėmimo dienos arba skundo nagrinėjimo termino pabaigos (jeigu skundas nebuvo išnagrinėtas) gali būti apskųstas Muitinės departamentui.</text:span></text:p>
      <text:p text:style-name="P231"/>
      <text:p text:style-name="P232"><text:span text:style-name="T233">IV</text:span><text:span text:style-name="T234">.<text:s/></text:span><text:span text:style-name="T235">SKUNDO NAGRINĖJIMAS MUITINĖS DEPARTAMENTE</text:span></text:p>
      <text:p text:style-name="P236"/>
      <text:p text:style-name="P237"><text:span text:style-name="T238">19</text:span><text:span text:style-name="T239">. Muitinės departamentas nagrinėja:</text:span></text:p>
      <text:p text:style-name="P240"><text:span text:style-name="T241">19.1</text:span><text:span text:style-name="T242">. asmenų skundus dėl Muitinės departamento, kitų juridinio asmens teises turinčių muitinės įstaigų (išskyrus teritorinių muitinių) ir jų pareigūnų sprendimų arba jų nepriėmimo;</text:span></text:p>
      <text:p text:style-name="P243"><text:span text:style-name="T244">19.2</text:span><text:span text:style-name="T245">. apeliacine tvarka – asmenų skundus dėl teritorinių muitinių priimtų sprendimų arba jų nepriėmimo.</text:span></text:p>
      <text:p text:style-name="P246"><text:span text:style-name="T247">20</text:span><text:span text:style-name="T248">. Skundas Muitinės departamentui turi būti pateiktas šių nuostatų 4–10 punktų nustatyta tvarka. Kartu su skundu turi būti pateikti skundžiamų teritorinių muitinių, kitų muitinės įstaigų, pareigūnų sprendimų kopijos ir skundo nagrinėjimui reikalingi dokumentai.</text:span></text:p>
      <text:p text:style-name="P249"><text:span text:style-name="T250">21</text:span><text:span text:style-name="T251">. Muitinės departamentas turi teisę:</text:span></text:p>
      <text:p text:style-name="P252"><text:span text:style-name="T253">21.1</text:span><text:span text:style-name="T254">. iš asmens raštu pareikalauti papildomų dokumentų, kurių neturi muitinė. Jeigu asmuo per 15 kalendorinių dienų nuo prašymo pateikti papildomus dokumentus išsiuntimo dienos nepateikė muitinės reikalaujamų dokumentų, skundas gali būti paliktas nenagrinėtas;</text:span></text:p>
      <text:p text:style-name="P255"><text:span text:style-name="T256">21.2</text:span><text:span text:style-name="T257">. sujungti tapačius asmens skundus;</text:span></text:p>
      <text:p text:style-name="P258"><text:span text:style-name="T259">21.3</text:span><text:span text:style-name="T260">. kreiptis į kompetentingas valstybės institucijas dėl skunde nurodytų aplinkybių tyrimo ir išvadų pateikimo;</text:span></text:p>
      <text:p text:style-name="P261"><text:span text:style-name="T262">21.4</text:span><text:span text:style-name="T263">. kreiptis į užsienio valstybių kompetentingas institucijas dėl informacijos, susijusios su nagrinėjamu skundu, pateikimo.</text:span></text:p>
      <text:p text:style-name="P264"><text:span text:style-name="T265">22</text:span><text:span text:style-name="T266">. Muitinės departamento direktoriaus arba direktoriaus pavaduotojo sprendimu skundo nagrinėjimo terminas gali būti pratęstas arba skundo nagrinėjimas gali būti sustabdytas:</text:span></text:p>
      <text:p text:style-name="P267"><text:span text:style-name="T268">22.1</text:span><text:span text:style-name="T269">. jeigu būtina atlikti asmens ūkinės-komercinės veiklos, susijusios su atliekamomis muitinės procedūromis, patikrinimą – patikrinimo laikotarpiui;</text:span></text:p>
      <text:p text:style-name="P270"><text:span text:style-name="T271">22.2</text:span><text:span text:style-name="T272">. jeigu būtina papildoma informacija ir muitinė kreipėsi į kitas valstybės ir/arba užsienio valstybių kompetentingas institucijas – kol bus gautas atsakymas;</text:span></text:p>
      <text:p text:style-name="P273"><text:span text:style-name="T274">22.3</text:span><text:span text:style-name="T275">. asmens motyvuotu prašymu.</text:span></text:p>
      <text:p text:style-name="P276"><text:span text:style-name="T277">23</text:span><text:span text:style-name="T278">. Muitinės departamente skundas laikomas išnagrinėtu, kai dėl jo Muitinės departamento direktorius arba jo įgaliotas direktoriaus pavaduotojas priima sprendimą.</text:span></text:p>
      <text:p text:style-name="P279"><text:span text:style-name="T280">24</text:span><text:span text:style-name="T281">. Muitinės departamente skundas turi būti išnagrinėtas per 30 darbo dienų nuo jo gavimo Muitinės departamente dienos, jeigu teisės aktai nenustato ko kito. Laikas, per kurį asmuo įpareigotas pateikti papildomus dokumentus muitinei, ir laikas, kuriam skundo nagrinėjimas buvo sustabdytas, į skundo nagrinėjimo laiką neįskaitomas.</text:span></text:p>
      <text:p text:style-name="P282"><text:span text:style-name="T283">25</text:span><text:span text:style-name="T284">. Muitinės departamentas, išnagrinėjęs skundą, priima sprendimą:</text:span></text:p>
      <text:p text:style-name="P285"><text:span text:style-name="T286">25.1</text:span><text:span text:style-name="T287">. skundą atmesti kaip nepagrįstą; arba</text:span></text:p>
      <text:p text:style-name="P288"><text:span text:style-name="T289">25.2</text:span><text:span text:style-name="T290">. patenkinti skundą; arba</text:span></text:p>
      <text:p text:style-name="P291"><text:span text:style-name="T292">25.3</text:span><text:span text:style-name="T293">. iš dalies pakeisti teritorinės muitinės sprendimą; arba</text:span></text:p>
      <text:p text:style-name="P294"><text:span text:style-name="T295">25.4</text:span><text:span text:style-name="T296">. panaikinti teritorinės muitinės sprendimą visą arba iš dalies ir perduoti jį muitinei nagrinėti iš naujo; arba</text:span></text:p>
      <text:p text:style-name="P297"><text:span text:style-name="T298">25.5</text:span><text:span text:style-name="T299">. perduoti skundą nagrinėti teritorinei muitinei, jeigu skundas nebuvo pateiktas nagrinėti muitinei ir nepasibaigė jo pateikimo teritorinei muitinei terminas.</text:span></text:p>
      <text:p text:style-name="P300"><text:span text:style-name="T301">26</text:span><text:span text:style-name="T302">. Muitinės departamento sprendimas ne vėliau kaip kitą darbo dieną po jo priėmimo registruotu laišku siunčiamas skundą pateikusiam asmeniui (jo atstovui) ir teritorinei muitinei (muitinės įstaigai), kurios sprendimas (sprendimo nepriėmimas) buvo skundžiamas. Kai sprendimo įgyvendinimas susijęs su kitų valstybės institucijų veikla, apie sprendimą raštu informuojama ir suinteresuota valstybės institucija.</text:span></text:p>
      <text:p text:style-name="P303"><text:span text:style-name="T304">27</text:span><text:span text:style-name="T305">. Muitinės departamento sprendimas dėl asmens skundo arba tokio sprendimo nepriėmimas per Muitinės kodekso 4 straipsnio 2 dalies nustatytą terminą gali būti per 1 mėnesį nuo sprendimo priėmimo dienos arba skundo nagrinėjimo termino pabaigos (jeigu skundas nebuvo išnagrinėtas) Administracinių bylų teisenos įstatymo nustatyta tvarka apskųstas teismui.</text:span></text:p>
      <text:p text:style-name="P306"/>
      <text:p text:style-name="P307"><text:span text:style-name="T308">V</text:span><text:span text:style-name="T309">.<text:s/></text:span><text:span text:style-name="T310">BAIGIAMOSIOS NUOSTATOS</text:span></text:p>
      <text:p text:style-name="P311"/>
      <text:p text:style-name="P312"><text:span text:style-name="T313">28</text:span><text:span text:style-name="T314">. Skundo pateikimas nesustabdo ir nepanaikina asmens prievolės įvykdyti muitinės priimtą sprendimą.</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8T09:51:00Z</meta:creation-date>
    <dc:date>2017-01-18T09:51:00Z</dc:date>
    <meta:template xlink:href="Normal.dotm" xlink:type="simple"/>
    <meta:editing-cycles>2</meta:editing-cycles>
    <meta:editing-duration>PT0S</meta:editing-duration>
    <meta:document-statistic meta:page-count="4" meta:paragraph-count="94" meta:word-count="1473" meta:character-count="11618" meta:row-count="341" meta:non-whitespace-character-count="10239"/>
  </office:meta>
</office:document-meta>
</file>