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NARKOTIKŲ, TABAKO IR ALKOHOLIO KONTROLĖS DEPARTAMENTO DIREKTORIAUS</text:span></text:p>
      <text:p text:style-name="P8"/>
      <text:p text:style-name="P9">Į S A K Y M A S</text:p>
      <text:p text:style-name="P10">DĖL NARKOTIKŲ, TABAKO IR ALKOHOLIO KONTROLĖS DEPARTAMENTO DIREKTORIAUS 2011 M. GEGUŽĖS 3 D. ĮSAKYMO NR. T1-67 „DĖL VALSTYBINĖS TABAKO IR ALKOHOLIO KONTROLĖS TARNYBOS PRIE LIETUVOS RESPUBLIKOS VYRIAUSYBĖS IŠDUOTŲ LICENCIJŲ VERSTIS DIDMENINE PREKYBA TABAKO GAMINIAIS PAPILDYMO, PATIKSLINIMO IR DUBLIKATŲ IŠDAVIMO TAISYKLIŲ PATVIRTINIMO“ PAKEITIMO</text:p>
      <text:p text:style-name="P11"/>
      <text:p text:style-name="P12">2011 m. rugpjūčio 11 d. Nr. T1-220</text:p>
      <text:p text:style-name="P13">Vilnius</text:p>
      <text:p text:style-name="P14"/>
      <text:p text:style-name="P15"/>
      <text:p text:style-name="P16"><text:span text:style-name="T17">P a k e i č i u Valstybinės tabako ir alkoholio kontrolės tarnybos prie Lietuvos Respublikos Vyriausybės išduotų licencijų verstis didmenine prekyba tabako gaminiais papildymo, patikslinimo ir dublikatų išdavimo taisykles, patvirtintas Narkotikų, tabako ir alkoholio kontrolės departamento direktoriaus 2011 m. gegužės 3 d. įsakymu Nr. T1-67 „Dėl Valstybinės tabako ir alkoholio kontrolės tarnybos prie Lietuvos Respublikos Vyriausybės išduotų licencijų verstis didmenine prekyba tabako gaminiais papildymo, patikslinimo ir dublikatų išdavimo taisyklių patvirtinimo“ (Informaciniai pranešimai, 2011, Nr.<text:s/></text:span><text:a xlink:href="https://www.e-tar.lt/portal/lt/legalAct/TAR.DC95A0945EB7" office:target-frame-name="_blank" xlink:show="new"><text:span text:style-name="T18">38-348</text:span></text:a><text:span text:style-name="T19">), ir išdėstau 2 punktą taip:</text:span></text:p>
      <text:p text:style-name="P20"><text:span text:style-name="T21">„</text:span><text:span text:style-name="T22">2</text:span><text:span text:style-name="T23">. Ši Tvarka netaikoma papildant, patikslinant ar išduodant dublikatus licencijų verstis didmenine prekyba tabako gaminiais, kurių formos patvirtintos Narkotikų, tabako ir alkoholio kontrolės departamento direktoriaus 2011 m. liepos 7 d. įsakymu Nr. T1-182 (Žin., 2011, Nr.<text:s/></text:span><text:a xlink:href="https://www.e-tar.lt/portal/lt/legalAct/TAR.2CD3BC47319C" office:target-frame-name="_blank" xlink:show="new"><text:span text:style-name="T24">93-4432</text:span></text:a><text:span text:style-name="T25">)“.</text:span></text:p>
      <text:p text:style-name="P26"/>
      <text:p text:style-name="P27"/>
      <text:p text:style-name="P28"/>
      <text:p text:style-name="P29"><text:span text:style-name="T30">Direktorius</text:span><text:span text:style-name="T31"><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16-10-20T12:56:00Z</meta:creation-date>
    <dc:date>2016-10-20T12:56:00Z</dc:date>
    <meta:template xlink:href="Normal.dotm" xlink:type="simple"/>
    <meta:editing-cycles>2</meta:editing-cycles>
    <meta:editing-duration>PT0S</meta:editing-duration>
    <meta:document-statistic meta:page-count="1" meta:paragraph-count="11" meta:word-count="193" meta:character-count="1605" meta:row-count="44" meta:non-whitespace-character-count="1423"/>
  </office:meta>
</office:document-meta>
</file>