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BAZINIŲ KAINŲ BALO VERTĖS</text:p>
      <text:p text:style-name="P7"/>
      <text:p text:style-name="P8">2009 m. gegužės 15 d. Nr. V-361</text:p>
      <text:p text:style-name="P9">Vilnius</text:p>
      <text:p text:style-name="P10"/>
      <text:p text:style-name="P11"><text:span text:style-name="T12">Vadovaudamasis Lietuvos Respublikos 2009 metų Privalomojo sveikatos draudimo fondo biudžet</text:span><text:span text:style-name="T13">o rodiklių patvirtinimo įstatymu (Žin., 2008, Nr.<text:s/></text:span><text:a xlink:href="https://www.e-tar.lt/portal/lt/legalAct/TAR.458267ED82D6" office:target-frame-name="_blank" xlink:show="new"><text:span text:style-name="T14">149-6021</text:span></text:a><text:span text:style-name="T15">; 2009, Nr.<text:s/></text:span><text:a xlink:href="https://www.e-tar.lt/portal/lt/legalAct/TAR.E01E99CF0324" office:target-frame-name="_blank" xlink:show="new"><text:span text:style-name="T16">54-2135</text:span></text:a><text:span text:style-name="T17">) bei atsižvelgdamas<text:s/></text:span><text:span text:style-name="T18">į Privalomojo sveikatos draudimo tarybos 2009 m. gegužės 8 d. nutarimą Nr. 5/1 „Dėl patikslinto 2009 metų Privalomojo sveikatos draudimo fondo biudžeto išlaidų asmens sveikatos priežiūros paslaugoms apmokėti paskirstymo“,</text:span></text:p>
      <text:p text:style-name="P19"><text:span text:style-name="T20">Nustata</text:span><text:span text:style-name="T21">u, kad:</text:span></text:p>
      <text:p text:style-name="P22"><text:span text:style-name="T23">1</text:span><text:span text:style-name="T24">. bazinės ka</text:span><text:span text:style-name="T25">inos 1 balas lygus 0,89 lito:</text:span></text:p>
      <text:p text:style-name="P26"><text:span text:style-name="T27">1.1</text:span><text:span text:style-name="T28">. asmens sveikatos priežiūros paslaugų, kurių išlaidos apmokamos Privalomojo sveikatos draudimo fondo biudžeto lėšomis, išskyrus stacionarines paslaugas, už kurias mokama pagal Asmens sveikatos priežiūros paslaugų apmokėj</text:span><text:span text:style-name="T29">imo tvarkos aprašą, patvirtintą Lietuvos Respublikos sveikatos apsaugos ministro 2006 m. gruodžio 22 d. įsakymu Nr. V-1113 (Žin., 2006, Nr.<text:s/></text:span><text:a xlink:href="https://www.e-tar.lt/portal/lt/legalAct/TAR.63AF88FE1507" office:target-frame-name="_blank" xlink:show="new"><text:span text:style-name="T30">144-5512</text:span></text:a><text:span text:style-name="T31">), brangiuosius tyrimus ir pr</text:span><text:span text:style-name="T32">ocedūras bei kitas paslaugas, kurių išlaidos apmokamos pagal Brangiųjų tyrimų ir procedūrų apmokėjimo tvarką, patvirtintą Lietuvos Respublikos sveikatos apsaugos ministerijos 1997 m. gruodžio 31 d. įsakymu Nr. 721 (Žin., 1998, Nr.<text:s/></text:span><text:a xlink:href="https://www.e-tar.lt/portal/lt/legalAct/TAR.09F1A0DFBD78" office:target-frame-name="_blank" xlink:show="new"><text:span text:style-name="T33">25-652</text:span></text:a><text:span text:style-name="T34">; 2004, Nr.<text:s/></text:span><text:a xlink:href="https://www.e-tar.lt/portal/lt/legalAct/TAR.6A75A109249E" office:target-frame-name="_blank" xlink:show="new"><text:span text:style-name="T35">49-1618</text:span></text:a><text:span text:style-name="T36">), ir slaugos namuose paslaugas, už kurias mokama pagal Slaugos paslaugų ambulatorinėse asmens sve</text:span><text:span text:style-name="T37">ikatos priežiūros įstaigose ir namuose teikimo reikalavimų aprašą, patvirtintą Lietuvos Respublikos sveikatos apsaugos ministro 2007 m. gruodžio 14 d. įsakymu Nr. V-1026 (Žin., 2007, Nr.<text:s/></text:span><text:a xlink:href="https://www.e-tar.lt/portal/lt/legalAct/TAR.D1F63CA62424" office:target-frame-name="_blank" xlink:show="new"><text:span text:style-name="T38">137-5626</text:span></text:a><text:span text:style-name="T39">);</text:span></text:p>
      <text:p text:style-name="P40"><text:span text:style-name="T41">1.2</text:span><text:span text:style-name="T42">. sveikatos programose numatytų paslaugų, kurių išlaidos apmokamos Privalomojo sveikatos draudimo fondo biudžeto lėšomis, išskyrus Nacionalinę kraujo programą, patvirtintą Lietuvos Respublikos sveikatos apsaugos ministro 2005 m.</text:span><text:span text:style-name="T43"><text:s/>balandžio 15 d. įsakymu Nr. V-261 (Žin., 2005, Nr.<text:s/></text:span><text:a xlink:href="https://www.e-tar.lt/portal/lt/legalAct/TAR.A0D07F928421" office:target-frame-name="_blank" xlink:show="new"><text:span text:style-name="T44">51-1728</text:span></text:a><text:span text:style-name="T45">; 2008, Nr.<text:s/></text:span><text:a xlink:href="https://www.e-tar.lt/portal/lt/legalAct/TAR.4F1C56C9F2D3" office:target-frame-name="_blank" xlink:show="new"><text:span text:style-name="T46">38-1402</text:span></text:a><text:span text:style-name="T47">);</text:span></text:p>
      <text:p text:style-name="P48"><text:span text:style-name="T49">1.3</text:span><text:span text:style-name="T50">. medicininės reabilitacijos bei sanatorinio gydymo paslaugų, kurių išlaidos apmokamos Privalomojo sveikatos draudimo fondo biudžeto lėšomis pagal Išlaidų medicininei reabilitacijai kompensacijų skyrimo ir mokėjimo tvarkos aprašą, patvirtintą Lietuvos Resp</text:span><text:span text:style-name="T51">ublikos sveikatos apsaugos ministro 2008 m. sausio 17 d. įsakymu Nr. V-50 (Žin., 2008, Nr.<text:s/></text:span><text:a xlink:href="https://www.e-tar.lt/portal/lt/legalAct/TAR.528500FDBAEE" office:target-frame-name="_blank" xlink:show="new"><text:span text:style-name="T52">12-407</text:span></text:a><text:span text:style-name="T53">),</text:span></text:p>
      <text:p text:style-name="P54"><text:span text:style-name="T55">2</text:span><text:span text:style-name="T56">. šis įsakymas taikomas atsiskaitant už paslaugas, suteiktas nuo 2009<text:s/></text:span><text:span text:style-name="T57">m. gegužės 1 dienos.</text:span></text:p>
      <text:p text:style-name="P58"/>
      <text:p text:style-name="P59"/>
      <text:p text:style-name="P60"><text:span text:style-name="T61">SVEIKATOS APSAUGOS MINISTRAS</text:span><text:span text:style-name="T62"><text:tab/>ALGIS ČAPLIKAS</text:span></text:p>
      <text:p text:style-name="Normal"/>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8-27T22:20:00Z</meta:creation-date>
    <dc:date>2015-08-27T22:20:00Z</dc:date>
    <meta:template xlink:href="Normal" xlink:type="simple"/>
    <meta:editing-cycles>2</meta:editing-cycles>
    <meta:editing-duration>PT0S</meta:editing-duration>
    <meta:document-statistic meta:page-count="1" meta:paragraph-count="21" meta:word-count="401" meta:character-count="3101" meta:row-count="80" meta:non-whitespace-character-count="2721"/>
  </office:meta>
</office:document-meta>
</file>