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ŠIAULIŲ TERITORINĖS MUITINĖS VIRŠININKO<text:s/></text:p>
      <text:p text:style-name="P2">ĮSAKYMAS</text:p>
      <text:p text:style-name="P3"/>
      <text:p text:style-name="P4"><text:span text:style-name="T5">DĖL KAI KURIŲ ŠIAULIŲ TERITORINĖS MUITINĖS VIRŠININKO ĮSAKYMŲ, PUNKTŲ PANAIKINIMO</text:span></text:p>
      <text:p text:style-name="P6"/>
      <text:p text:style-name="P7">2008 m. gegužės 7 d. Nr. I1-96<text:s/></text:p>
      <text:p text:style-name="P8">Šiauliai</text:p>
      <text:p text:style-name="Normal"/>
      <text:p text:style-name="Normal"/>
      <text:p text:style-name="P9">Atsižvelgdamas, kad Muitinės departamento generalinio direktoriaus 2008 m. balandžio 15 d. įsakymu Nr. 1B-266 „Dėl Muitinės ir kitų valstybės institucijų prižiūrimų sandėlių sąrašo patvirtinimo“ pripažintas netekusiu galios Muitinės departamento generalinio direktoriaus 2006 m. liepos 12 d. įsakymas Nr. 1B-457 „Dėl Muitinės ir kitų valstybės institucijų prižiūrimų sandėlių sąrašo patvirtinimo“:</text:p>
      <text:p text:style-name="P10">1.<text:s/><text:span text:style-name="T11">Laikau</text:span><text:s/>netekusiais galios:</text:p>
      <text:p text:style-name="P12">1.1. Šiaulių teritorinės muitinės viršininko 2008 m. vasario 13 d. įsakymo Nr. I1-47 „Dėl leidimo steigti muitinės sandėlį išdavimo“ 2 punktą („Valstybės žinių“ priedas „Informaciniai pranešimai“, 2008, Nr.<text:s/><text:a xlink:href="https://www.e-tar.lt/portal/lt/legalAct/TAR.8A1F805D3621" office:target-frame-name="_blank" xlink:show="new"><text:span text:style-name="T13">14-197</text:span></text:a>);</text:p>
      <text:p text:style-name="P14">1.2. Šiaulių teritorinės muitinės viršininko 2008 m. kovo 5 d. įsakymo Nr. I1-59 „Dėl leidimo steigti laikinojo prekių saugojimo sandėlį (importo ir eksporto terminalą) išdavimo“ 2 punktą („Valstybės žinių“ priedas „Informaciniai pranešimai“, 2008, Nr.<text:s/><text:a xlink:href="https://www.e-tar.lt/portal/lt/legalAct/TAR.58820F6B7C91" office:target-frame-name="_blank" xlink:show="new"><text:span text:style-name="T15">20-280</text:span></text:a>).</text:p>
      <text:p text:style-name="P16">2.<text:s/><text:span text:style-name="T17">Pavedu</text:span><text:s/>Muitinės veiklos organizavimo skyriui (V. Šidlauskienė) šį įsakymą paskelbti „Valstybės žinių“ priede „Informaciniai pranešimai“.</text:p>
      <text:p text:style-name="P18">3. Įsakymo vykdymo kontrolę pasilieku sau.</text:p>
      <text:p text:style-name="P19"/>
      <text:p text:style-name="P20"/>
      <text:p text:style-name="P21"/>
      <text:p text:style-name="P22">VIRŠININKAS<text:tab/>EDMUNDAS BLAŽ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TERITORINĖS MUITINĖS VIRŠININKO</dc:title>
    <meta:initial-creator>Sandra</meta:initial-creator>
    <dc:creator>CLUSadmin</dc:creator>
    <meta:creation-date>2016-09-14T05:27:00Z</meta:creation-date>
    <dc:date>2016-09-14T05:27:00Z</dc:date>
    <meta:template xlink:href="Normal.dotm" xlink:type="simple"/>
    <meta:editing-cycles>2</meta:editing-cycles>
    <meta:editing-duration>PT0S</meta:editing-duration>
    <meta:document-statistic meta:page-count="1" meta:paragraph-count="23" meta:word-count="194" meta:character-count="1471" meta:row-count="48" meta:non-whitespace-character-count="1300"/>
  </office:meta>
</office:document-meta>
</file>