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margin-left="3.3472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3472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justify" fo:text-indent="0.3937in"/>
    </style:style>
    <style:style style:name="P82" style:parent-style-name="Normal" style:family="paragraph">
      <style:paragraph-properties fo:keep-with-next="always" fo:keep-together="alway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PRIEIGOS PRIE VIEŠŲJŲ KOMPIUTERIŲ TINKLŲ (INTERNETO) VIETOSE PRIVALOMŲ FILTRAVIMO PRIEMONIŲ NAUDOJIMO TVARKOS APRAŠO PATVIRTINIMO</text:span></text:p>
      <text:p text:style-name="Normal"/>
      <text:p text:style-name="P15">2010 m. balandžio 28 d. Nr. 463</text:p>
      <text:p text:style-name="P16">Vilnius</text:p>
      <text:p text:style-name="P17"/>
      <text:p text:style-name="P18">Vadovaudamasi Lietuvos Respublikos nepilnamečių apsaugos nuo neigiamo viešosios informacijos poveikio įstatymo (Žin., 2002, Nr.<text:s/><text:a xlink:href="https://www.e-tar.lt/portal/lt/legalAct/TAR.817CC58C1A54" office:target-frame-name="_blank" xlink:show="new"><text:span text:style-name="T19">91-3890</text:span></text:a>; 2009, Nr. 86-3637) 7 straipsnio 3 dalimi, Lietuvos Respublikos Vyriausybė<text:s/><text:span text:style-name="T20">nutari</text:span>a:</text:p>
      <text:p text:style-name="P21">Patvirtinti Prieigos prie viešųjų kompiuterių tinklų (interneto) vietose privalomų filtravimo priemonių naudojimo tvarkos aprašą (pridedama).</text:p>
      <text:p text:style-name="P22"/>
      <text:p text:style-name="P23"/>
      <text:p text:style-name="P24"/>
      <text:p text:style-name="P25">MINISTRAS PIRMININKAS<text:tab/>ANDRIUS KUBILIUS</text:p>
      <text:p text:style-name="Normal"/>
      <text:p text:style-name="Normal"/>
      <text:p text:style-name="Normal"/>
      <text:p text:style-name="P26">VIDAUS REIKALŲ MINISTRAS<text:tab/>RAIMUNDAS PALAITIS</text:p>
      <text:p text:style-name="Normal"/>
      <text:p text:style-name="P27"/>
      <text:p text:style-name="P28"/>
      <text:soft-page-break/>
      <text:p text:style-name="P29"><text:span text:style-name="T30">Patvirtinta</text:span><text:s/></text:p>
      <text:p text:style-name="P31">Lietuvos Respublikos Vyriausybės<text:s/></text:p>
      <text:p text:style-name="P32">2010 m. balandžio 28 d. nutarimu Nr. 463</text:p>
      <text:p text:style-name="Normal"/>
      <text:p text:style-name="P33"><text:span text:style-name="T34">PRIEIGOS PRIE VIEŠŲJŲ KOMPIUTERIŲ TINKLŲ (INTERNETO) VIETOSE PRIVALOMŲ FILTRAVIMO PRIEMONIŲ NAUDOJIMO TVARKOS APRAŠAS</text:span></text:p>
      <text:p text:style-name="Normal"/>
      <text:p text:style-name="Normal"/>
      <text:p text:style-name="P35"><text:span text:style-name="T36">I</text:span><text:span text:style-name="T37">.<text:s/></text:span><text:span text:style-name="T38">BENDROSIOS NUOSTATOS</text:span></text:p>
      <text:p text:style-name="P39"/>
      <text:p text:style-name="P40">1. Prieigos prie viešųjų kompiuterių tinklų (interneto) vietose privalomų filtravimo priemonių naudojimo tvarkos aprašas (toliau – Aprašas) nustato filtravimo priemonių aprobavimo ir privalomų filtravimo priemonių naudojimo tvarką.</text:p>
      <text:p text:style-name="P41">2. Apraše vartojamos sąvokos:</text:p>
      <text:p text:style-name="P42"><text:span text:style-name="T43">Filtravimo priemonės<text:s/></text:span>– programinė įranga, skirta prieigos prie viešųjų kompiuterių tinklų (interneto) vietose neigiamą poveikį nepilnamečių vystymuisi darančios viešosios informacijos ribojimui.</text:p>
      <text:p text:style-name="P44"><text:span text:style-name="T45">Neigiamą poveikį nepilnamečių vystymuisi daranti viešoji informacija</text:span><text:s/>– viešoji informacija, daranti neigiamą poveikį nepilnamečių psichinei ar fizinei sveikatai, fiziniam, protiniam, dvasiniam ar doroviniam vystymuisi ir atitinkanti Lietuvos Respublikos nepilnamečių apsaugos nuo neigiamo viešosios informacijos poveikio įstatymo (Žin., 2002, Nr.<text:s/><text:a xlink:href="https://www.e-tar.lt/portal/lt/legalAct/TAR.817CC58C1A54" office:target-frame-name="_blank" xlink:show="new"><text:span text:style-name="T46">91-3890</text:span></text:a>; 2009, Nr. 86-3637) 4 straipsnio 2 dalyje nustatytus vieną ar kelis kriterijus.</text:p>
      <text:p text:style-name="P47"><text:span text:style-name="T48">Privalomos filtravimo priemonės<text:s/></text:span>– Informacinės visuomenės plėtros komiteto prie Lietuvos Respublikos Vyriausybės (toliau – Komitetas) aprobuotos filtravimo priemonės.</text:p>
      <text:p text:style-name="P49"><text:span text:style-name="T50">Prieigos prie viešųjų kompiuterių tinklų (interneto) paslaugos teikėjas<text:s/></text:span>(toliau –<text:s/><text:span text:style-name="T51">Paslaugos teikėjas</text:span>)<text:span text:style-name="T52"><text:s/></text:span>– prieigos prie viešųjų kompiuterių tinklų (interneto) paslaugą teikiantis fizinis ar juridinis asmuo, įskaitant užsienio juridinio asmens filialą ar atstovybę.</text:p>
      <text:p text:style-name="P53">Kitos Apraše vartojamos sąvokos apibrėžtos Lietuvos Respublikos visuomenės informavimo įstatyme (Žin., 1996, Nr.<text:s/><text:a xlink:href="https://www.e-tar.lt/portal/lt/legalAct/TAR.065AB8483E1E" office:target-frame-name="_blank" xlink:show="new"><text:span text:style-name="T54">71-1706</text:span></text:a>; 2006, Nr.<text:s/><text:a xlink:href="https://www.e-tar.lt/portal/lt/legalAct/TAR.AAFEF516C29E" office:target-frame-name="_blank" xlink:show="new"><text:span text:style-name="T55">82-3254</text:span></text:a>) ir Lietuvos Respublikos nepilnamečių apsaugos nuo neigiamo viešosios informacijos poveikio įstatyme.</text:p>
      <text:p text:style-name="P56"/>
      <text:p text:style-name="P57"><text:span text:style-name="T58">II</text:span><text:span text:style-name="T59">.</text:span><text:span text:style-name="T60"><text:s/></text:span><text:span text:style-name="T61">FILTRAVIMO PRIEMONIŲ APROBAVIMAS</text:span></text:p>
      <text:p text:style-name="P62"/>
      <text:p text:style-name="P63">3. Filtravimo priemones įvertina Komiteto direktoriaus sudaryta Filtravimo priemonių aprobavimo komisija (toliau – Komisija), o sprendimą dėl šių priemonių aprobavimo priima Komiteto direktorius.</text:p>
      <text:p text:style-name="P64">4. Komisija, vertindama filtravimo priemones, nustato, ar jos atitinka šiuos kriterijus:</text:p>
      <text:p text:style-name="P65">4.1. filtravimo priemonių veiksmingumas (filtruoja daugiau kaip 90 procentų neigiamą poveikį nepilnamečių vystymuisi darančios viešosios informacijos);</text:p>
      <text:p text:style-name="P66">4.2. galimybė filtravimo priemones įdiegti į bet kurią kompiuterizuotą darbo vietą;</text:p>
      <text:p text:style-name="P67">4.3. galimybė Paslaugos teikėjui pačiam administruoti filtravimo priemones ir apsaugoti nuo pašalinių asmenų, norinčių išjungti ir (ar) pakeisti jų programinius parametrus.</text:p>
      <text:p text:style-name="P68">5. Filtravimo priemonės aprobuojamos Komiteto direktoriaus sprendimu, gavus Komisijos išvadą, kad jos atitinka Aprašo 4.1–4.3 punktuose nustatytus kriterijus. Filtravimo priemones gali pateikti aprobuoti Paslaugos teikėjas arba Komisija savo iniciatyva.</text:p>
      <text:p text:style-name="P69">6. Komisija savo iniciatyva filtravimo priemones teikia aprobuoti kartu su išvada, kad šios priemonės atitinka Aprašo 4.1–4.3 punktuose nustatytus kriterijus. Komiteto direktoriui aprobavus Komisijos pateiktas filtravimo priemones, jos skelbiamos Komiteto interneto svetainėje<text:s/><text:span text:style-name="T70">www.ivpk.lt</text:span>.</text:p>
      <text:p text:style-name="P71">7. Paslaugos teikėjas, ketinantis naudoti neaprobuotas filtravimo priemones, privalo raštu kreiptis į Komitetą dėl šių filtravimo priemonių aprobavimo. Kartu turi būti pridedamas išsamus šių filtravimo priemonių aprašymas ir nuorodos į interneto tinklalapius, kuriuose<text:s/><text:soft-page-break/>pristatomos šios filtravimo priemonės ar iš kurių galima jas atsisiųsti. Kol tokios filtravimo priemonės bus aprobuotos, Paslaugos teikėjas privalo naudoti privalomas filtravimo priemones, kurias gali nemokamai atsisiųsti iš Komiteto interneto svetainės www.ivpk.lt.</text:p>
      <text:p text:style-name="P72">8. Komisija ne vėliau kaip per 15 kalendorinių dienų nuo Paslaugos teikėjo kreipimosi į Komitetą dienos įvertina pateiktas aprobuoti filtravimo priemones ir pateikia Komiteto direktoriui išvadą dėl filtravimo priemonių atitikties Aprašo 4.1–4.3 punktuose nustatytiems kriterijams. Apie Komiteto direktoriaus sprendimą aprobuoti filtravimo priemones Paslaugos teikėjui pranešama raštu ne vėliau kaip per 20 kalendorinių dienų nuo Paslaugos teikėjo kreipimosi į Komitetą dienos. Komiteto direktoriui priėmus sprendimą neaprobuoti filtravimo priemonių, Paslaugos teikėjui ne vėliau kaip per 20 kalendorinių dienų nuo Paslaugos teikėjo kreipimosi į Komitetą dienos pateikiamas rašytinis motyvuotas atsakymas.<text:s/></text:p>
      <text:p text:style-name="P73">9. Komisija taip pat nagrinėja Paslaugų teikėjų ir kitų suinteresuotų asmenų teikiamus skundus dėl filtravimo priemonių aprobavimo ir privalomų filtravimo priemonių naudojimo tvarkos (toliau – skundas) ir teikia rekomendacijas Paslaugų teikėjams ir kitiems suinteresuotiems asmenims filtravimo priemonių aprobavimo ir privalomų filtravimo priemonių naudojimo klausimais.</text:p>
      <text:p text:style-name="P74">10. Komisija, išnagrinėjusi skundą, ne vėliau kaip per 15 kalendorinių dienų nuo skundo įregistravimo Komitete dienos, pateikia Komiteto direktoriui motyvuotą skunde keliamų problemų paaiškinimą. Komiteto direktorius ne vėliau kaip per 20 kalendorinių dienų nuo skundo įregistravimo Komitete dienos raštu pateikia skundo pareiškėjui motyvuotą atsakymą į skundą.</text:p>
      <text:p text:style-name="P75">11. Vertindama filtravimo priemonių atitiktį Aprašo 4.1–4.3 punktuose nustatytiems kriterijams ir nagrinėdama skundus, Komisija gali pasitelkti nepriklausomų ekspertų.</text:p>
      <text:p text:style-name="P76"/>
      <text:p text:style-name="P77"><text:span text:style-name="T78">III</text:span><text:span text:style-name="T79">.<text:s/></text:span><text:span text:style-name="T80">PRIVALOMŲ FILTRAVIMO PRIEMONIŲ NAUDOJIMAS IR ATSAKOMYBĖ UŽ NETINKAMĄ JŲ NAUDOJIMĄ</text:span></text:p>
      <text:p text:style-name="P81"/>
      <text:p text:style-name="P82">12. Prieigos prie viešųjų kompiuterių tinklų (interneto) vietose, kuriose gali lankytis nepilnamečiai, Paslaugos teikėjas turi kompiuterizuotose darbo vietose įdiegti privalomas filtravimo priemones, taip pat turėti šiose darbo vietose naudojamų privalomų filtravimo priemonių sąrašą. Jeigu tokiomis kompiuterizuotomis darbo vietomis naudojasi pilnamečiai, jų pageidavimu privalomos filtravimo priemonės turi būti išjungtos.</text:p>
      <text:p text:style-name="P83">13. Už Apraše nustatytos privalomų filtravimo priemonių naudojimo tvarkos pažeidimus Paslaugos teikėjui Lietuvos Respublikos administracinių teisės pažeidimų kodekse (Žin., 1985, Nr. 1-1) nustatyta tvarka taikoma administracinė atsakomybė.</text:p>
      <text:p text:style-name="Normal"/>
      <text:p text:style-name="P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4:41:00Z</meta:creation-date>
    <dc:date>2017-03-07T14:41:00Z</dc:date>
    <meta:print-date>2010-04-30T05:44:00Z</meta:print-date>
    <meta:template xlink:href="Normal.dotm" xlink:type="simple"/>
    <meta:editing-cycles>2</meta:editing-cycles>
    <meta:editing-duration>PT0S</meta:editing-duration>
    <meta:document-statistic meta:page-count="3" meta:paragraph-count="45" meta:word-count="832" meta:character-count="7060" meta:row-count="179" meta:non-whitespace-character-count="6273"/>
  </office:meta>
</office:document-meta>
</file>