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language="en" fo:country="US"/>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letter-spacing="0.0416in"/>
    </style:style>
    <style:style style:name="P57" style:parent-style-name="Normal" style:family="paragraph">
      <style:paragraph-properties fo:text-indent="0.4923in"/>
    </style:style>
    <style:style style:name="P58" style:parent-style-name="Normal" style:family="paragraph">
      <style:paragraph-properties fo:text-indent="0.4923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align="center"/>
    </style:style>
    <style:style style:name="P65" style:parent-style-name="Normal" style:family="paragraph">
      <style:paragraph-properties fo:text-indent="0.4923in"/>
    </style:style>
  </office:automatic-styles>
  <office:body>
    <office:text text:use-soft-page-breaks="true">
      <text:p text:style-name="P1"><text:span text:style-name="T7"/><text:span text:style-name="T8">VALSTYBINĖS MOKESČIŲ INSPEKCIJOS PRIE<text:s/></text:span></text:p>
      <text:p text:style-name="P9">LIETUVOS RESPUBLIKOS FINANSŲ MINISTERIJOS VIRŠININKAS IR<text:s/></text:p>
      <text:p text:style-name="P10">MUITINĖS DEPARTAMENTO PRIE LIETUVOS RESPUBLIKOS FINANSŲ MINISTERIJOS GENERALINIS DIREKTORIUS</text:p>
      <text:p text:style-name="P11"/>
      <text:p text:style-name="P12">Į S A K Y M A S</text:p>
      <text:p text:style-name="P13">DĖL VALSTYBINĖS MOKESČIŲ INSPEKCIJOS PRIE LIETUVOS RESPUBLIKOS FINANSŲ MINISTERIJOS VIRŠININKO IR MUITINĖS DEPARTAMENTO PRIE LIETUVOS RESPUBLIKOS FINANSŲ MINISTERIJOS DIREKTORIAUS BENDRO<text:s/></text:p>
      <text:p text:style-name="P14">2003 M. VASARIO 26 D. ĮSAKYMO NR. V-57/1B-160 „DĖL MOKESČIŲ, RINKLIAVŲ IR KITŲ ĮMOKŲ Į LIETUVOS RESPUBLIKOS VALSTYBĖS BIUDŽETĄ, SAVIVALDYBIŲ BIUDŽETUS BEI VALSTYBĖS PINIGŲ FONDUS KODŲ SĄRAŠO“ PAKEITIMO</text:p>
      <text:p text:style-name="P15"/>
      <text:p text:style-name="P16">2006 m. gruodžio 18 d. Nr. VA-92/1B-847</text:p>
      <text:p text:style-name="P17">Vilnius</text:p>
      <text:p text:style-name="P18"/>
      <text:p text:style-name="P19">Vadovaudamiesi Lietuvos Respublikos Vyriausybės 1999 m. sausio 6 d. nutarimo Nr. 7 „Dėl mokesčių, rinkliavų ir kitų įmokų į Lietuvos Respublikos valstybės biudžetą, savivaldybių biudžetus bei valstybės pinigų fondus kodavimo“ (Žin., 1999, Nr.<text:s/><text:a xlink:href="https://www.e-tar.lt/portal/lt/legalAct/TAR.9010679293AF" office:target-frame-name="_blank" xlink:show="new"><text:span text:style-name="T20">5-105</text:span></text:a>; 2002, Nr.<text:s/><text:a xlink:href="https://www.e-tar.lt/portal/lt/legalAct/TAR.AE4E48B1785A" office:target-frame-name="_blank" xlink:show="new"><text:span text:style-name="T21">120-5411</text:span></text:a>) 4 punktu ir siekdami pagerinti įmokų į valstybės, savivaldybės biudžetus bei pinigų fondus apskaitą:</text:p>
      <text:p text:style-name="P22">1.<text:s/><text:span text:style-name="T23">Pakeičiame</text:span><text:s/>Mokesčių, rinkliavų ir kitų įmokų, mokamų į teritorinių valstybinių mokesčių inspekcijų pajamų surenkamąsias sąskaitas, kodų sąrašą, patvirtintą Valstybinės mokesčių inspekcijos prie Lietuvos Respublikos finansų ministerijos viršininko ir Muitinės departamento prie Lietuvos Respublikos finansų ministerijos<text:s/>direktoriaus bendru 2003 m. vasario 26 d. įsakymu Nr. V-57/1B-160 „Dėl mokesčių, rinkliavų ir kitų įmokų į Lietuvos Respublikos valstybės biudžetą, savivaldybių biudžetus bei valstybės pinigų fondus kodų sąrašo“ (Žin., 2003, Nr.<text:s/><text:a xlink:href="https://www.e-tar.lt/portal/lt/legalAct/TAR.F677C4764028" office:target-frame-name="_blank" xlink:show="new"><text:span text:style-name="T24">23-982</text:span></text:a>; 2004, Nr.<text:s/><text:a xlink:href="https://www.e-tar.lt/portal/lt/legalAct/TAR.864DADD7422C" office:target-frame-name="_blank" xlink:show="new"><text:span text:style-name="T25">97-3608</text:span></text:a>, Nr.<text:s/><text:a xlink:href="https://www.e-tar.lt/portal/lt/legalAct/TAR.80DAF5223E61" office:target-frame-name="_blank" xlink:show="new"><text:span text:style-name="T26">112-4195</text:span></text:a>, Nr.<text:s/><text:a xlink:href="https://www.e-tar.lt/portal/lt/legalAct/TAR.106492EDFAB4" office:target-frame-name="_blank" xlink:show="new"><text:span text:style-name="T27">129-4646</text:span></text:a>, Nr.<text:s/><text:a xlink:href="https://www.e-tar.lt/portal/lt/legalAct/TAR.B1C51C23ABAA" office:target-frame-name="_blank" xlink:show="new"><text:span text:style-name="T28">149-5441</text:span></text:a>, Nr.<text:s/><text:a xlink:href="https://www.e-tar.lt/portal/lt/legalAct/TAR.45B76587A9B1" office:target-frame-name="_blank" xlink:show="new"><text:span text:style-name="T29">167-6160</text:span></text:a>, Nr.<text:s/><text:a xlink:href="https://www.e-tar.lt/portal/lt/legalAct/TAR.50AB6AA64272" office:target-frame-name="_blank" xlink:show="new"><text:span text:style-name="T30">185-6873</text:span></text:a>; 2005, Nr.<text:s/><text:a xlink:href="https://www.e-tar.lt/portal/lt/legalAct/TAR.438FED1482B5" office:target-frame-name="_blank" xlink:show="new"><text:span text:style-name="T31">6-181</text:span></text:a>, Nr.<text:s/><text:a xlink:href="https://www.e-tar.lt/portal/lt/legalAct/TAR.61ECCD73CF81" office:target-frame-name="_blank" xlink:show="new"><text:span text:style-name="T32">22-712</text:span></text:a>, Nr.<text:s/><text:a xlink:href="https://www.e-tar.lt/portal/lt/legalAct/TAR.3DBFE40CBA04" office:target-frame-name="_blank" xlink:show="new"><text:span text:style-name="T33">46-1538</text:span></text:a>, Nr.<text:s/><text:a xlink:href="https://www.e-tar.lt/portal/lt/legalAct/TAR.4F0BEE2A286A" office:target-frame-name="_blank" xlink:show="new"><text:span text:style-name="T34">89-3370</text:span></text:a>, Nr.<text:s/><text:a xlink:href="https://www.e-tar.lt/portal/lt/legalAct/TAR.5EF23F0490A9" office:target-frame-name="_blank" xlink:show="new"><text:span text:style-name="T35">115-4197</text:span></text:a>, Nr.<text:s/><text:a xlink:href="https://www.e-tar.lt/portal/lt/legalAct/TAR.3E10BACB7204" office:target-frame-name="_blank" xlink:show="new"><text:span text:style-name="T36">143-5217</text:span></text:a>; 2006, Nr.<text:s/><text:a xlink:href="https://www.e-tar.lt/portal/lt/legalAct/TAR.6CD6A592E73B" office:target-frame-name="_blank" xlink:show="new"><text:span text:style-name="T37">56-2010</text:span></text:a>, Nr.<text:s/><text:a xlink:href="https://www.e-tar.lt/portal/lt/legalAct/TAR.644E0F583114" office:target-frame-name="_blank" xlink:show="new"><text:span text:style-name="T38">59-2109</text:span></text:a>, Nr.<text:s/><text:a xlink:href="https://www.e-tar.lt/portal/lt/legalAct/TAR.EA452254F931" office:target-frame-name="_blank" xlink:show="new"><text:span text:style-name="T39">105-4034</text:span></text:a>, Nr.<text:s/><text:a xlink:href="https://www.e-tar.lt/portal/lt/legalAct/TAR.50AE9EB7AA21" office:target-frame-name="_blank" xlink:show="new"><text:span text:style-name="T40">109-4147</text:span></text:a>; toliau – Sąrašas):</text:p>
      <text:p text:style-name="P41">1.1. išdėstome Sąrašo „Akcizai (pagal 2004-01-29 įstatymą Nr. IX-1987, galiojantį nuo 2004-05-01)“ skyriaus įmokų eilutę „Žymėtų biogazolių, riebalinių rūgščių metilo esterio, augalinės ir gyvulinės kilmės energetinių produktų, metanolio ir kitų energetinių produktų, skirtų šildymui (465, 640, 641, 610 ir 649 tarifinės grupės 0401 0403 0404 0405 0406 0407 –“ taip:</text:p>
      <text:p text:style-name="P42">„Žymėtų biogazolių, žymėto biožibalo, riebalinių rūgščių metilo esterio, augalinės ir gyvulinės kilmės energetinių produktų, metanolio ir kitų energetinių produktų, skirtų šildymui (465, 436, 640, 641, 610 ir 649 tarifinės grupės 0401 0403 0404 0405 0406 0407 –“;</text:p>
      <text:p text:style-name="P43">1.2. papildome Sąrašo „Akcizai (pagal 2004-01-29 įstatymą Nr. IX-1987, galiojantį nuo 2004-05-01)“ skyrių įmokų eilutėmis, kurias po „Naftos dujų ir dujinių energetinių produktų, naudojamų kaip variklių degalai, (510 ir 951 tarifinės grupės) 0461 0463 0464 0465 0466 0467 –“ įmokų eilutės išdėstome taip:</text:p>
      <text:p text:style-name="P44">„Akmens anglių, kokso ir lignito</text:p>
      <text:p text:style-name="P45">Akmens anglių, naudojamų ne verslo reikmėms, (710 tarifinė grupė) 6501 6503 6504 6505 6506 – –</text:p>
      <text:p text:style-name="P46">Akmens anglių, naudojamų verslo reikmėms, (711 tarifinė grupė) 6511 6513 6514 6515 6516 – –</text:p>
      <text:p text:style-name="P47">Kokso ir lignito, naudojamų ne verslo reikmėms, (720 tarifinė grupė) 6521 6523 6524 6525 6526 – –</text:p>
      <text:p text:style-name="P48">Kokso ir lignito, naudojamų verslo reikmėms, (721 tarifinė grupė) 6531 6533 6534 6535 6536 – –“;</text:p>
      <text:p text:style-name="P49">1.3. išdėstome Sąrašo „Valstybinių gamtos išteklių mokestis“ skyriaus įmokų eilutę „Bauda<text:s/><text:soft-page-break/>už gamtinių išteklių išgavimo limito viršijimą 5381 – 5384 – – – –“ taip:</text:p>
      <text:p text:style-name="P50">„Didesnio tarifo mokestis (bauda už gamtinių išteklių išgavimo limito viršijimą) 5381 5383 5384 5835 – – –“;</text:p>
      <text:p text:style-name="P51">1.4. papildome Sąrašą skyriumi – įmokų eilute, kurią<text:s/>po „Cukraus bei perdirbtų produktų perteklinių atsargų vienkartinis mokestis 5291 5293 5294 5295 5296 5297 –“ skyriaus – įmokų eilutės išdėstome taip:</text:p>
      <text:p text:style-name="P52">„Cukraus pramonės restruktūrizavimo laikinasis mokestis 5281 5283 5284 5285 5286 – –“;</text:p>
      <text:p text:style-name="P53">1.5.<text:s/>papildome Sąrašą įmokų eilute, kurią „Administracinės baudos“ skyriuje prieš įmokų eilutę „Kitos administracinės baudos – – – – – – 6600“ išdėstome taip:</text:p>
      <text:p text:style-name="P54">„Valstybinės vidaus vandenų laivybos inspekcijos paskirtos administracinės baudos – – – – – – 6093“.</text:p>
      <text:p text:style-name="P55">2.<text:s/><text:span text:style-name="T56">Nustatom</text:span>e, kad šis įsakymas įsigalioja nuo 2007 m. sausio 1 d.</text:p>
      <text:p text:style-name="P57"/>
      <text:p text:style-name="P58"/>
      <text:p text:style-name="P59">VALSTYBINĖS MOKESČIŲ</text:p>
      <text:p text:style-name="P60">INSPEKCIJOS VIRŠININKAS<text:tab/>MODESTAS KASELIAUSKAS</text:p>
      <text:p text:style-name="P61"/>
      <text:p text:style-name="P62">MUITINĖS DEPARTAMENTO<text:s/></text:p>
      <text:p text:style-name="P63">GENERALINIS DIREKTORIUS<text:tab/>RIMUTIS KLEVEČKA</text:p>
      <text:p text:style-name="P64">______________</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 IR MUITINĖS DEPARTAMENTO PRIE LIETUVOS RESPUBLIKOS FINANSŲ MINISTERIJOS</dc:title>
    <meta:initial-creator>Sandra</meta:initial-creator>
    <dc:creator>Adlib User</dc:creator>
    <meta:creation-date>2015-06-19T14:03:00Z</meta:creation-date>
    <dc:date>2015-06-19T14:03:00Z</dc:date>
    <meta:template xlink:href="Normal" xlink:type="simple"/>
    <meta:editing-cycles>2</meta:editing-cycles>
    <meta:editing-duration>PT0S</meta:editing-duration>
    <meta:document-statistic meta:page-count="2" meta:paragraph-count="47" meta:word-count="774" meta:character-count="5736" meta:row-count="166" meta:non-whitespace-character-count="5009"/>
  </office:meta>
</office:document-meta>
</file>