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KOLŲ VILNIAUS VALSTYBINEI VANDENS TIEKIMO ĮMONEI IR VALSTYBINEI ĮMONEI „LIETUVOS VALSTYBINĖ ENERGETIKOS SISTEMA“ VALSTYBĖS GARANTIJOS</text:p>
      <text:p text:style-name="P12"/>
      <text:p text:style-name="P13">1994 m. gruodžio 2 d. Nr. 121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Suteikti valstybės garantiją Danijos bankui „Unibank A/S“ dėl Vilniaus valstybinei vandens tiekimo įmonei 10 metų teikiamos 60 mln. Danijos kronų neprocentinės paskolos nutekamojo vandens valymo techno</text:span><text:span text:style-name="T22">loginiams įrengimams pirkti, taip pat dėl valstybinei įmonei „Lietuvos valstybinė energetikos sistema“ 10 metų teikiamos 18,7 mln. Danijos kronų neprocentinės paskolos Vilniaus ir Kauno zonų žinybiniams ryšių tinklams modernizuoti.</text:span></text:p>
      <text:p text:style-name="P23"/>
      <text:p text:style-name="P24"/>
      <text:p text:style-name="P25"><text:span text:style-name="T26">MINISTRAS PIRMININKA</text:span><text:span text:style-name="T27">S</text:span><text:span text:style-name="T28"><text:tab/>ADOLFAS ŠLEŽEVIČIUS</text:span></text:p>
      <text:p text:style-name="P29"/>
      <text:p text:style-name="P30">EKONOMIKOS MINISTRAS,</text:p>
      <text:p text:style-name="P31">PAVADUOJANTIS FINANSŲ MINISTRĄ<text:tab/>ALEKSANDRAS VASILI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26:00Z</meta:creation-date>
    <dc:date>2015-06-23T23:26:00Z</dc:date>
    <meta:template xlink:href="Normal" xlink:type="simple"/>
    <meta:editing-cycles>2</meta:editing-cycles>
    <meta:editing-duration>PT0S</meta:editing-duration>
    <meta:document-statistic meta:page-count="1" meta:paragraph-count="12" meta:word-count="108" meta:character-count="843" meta:row-count="33" meta:non-whitespace-character-count="747"/>
  </office:meta>
</office:document-meta>
</file>