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5 M. SAUSIO 28 D. ĮSAKYMO NR. A1-21 „DĖL VIETINIŲ UŽIMTUMO INICIATYVŲ PROJEKTŲ RENGIMO, ATRANKOS, ĮGYVENDINIMO FINANSAVIMO IR KONTROLĖS TVARKOS APRAŠO PATVIRTINIMO“ PAKEITIMO</text:p>
      <text:p text:style-name="P8"/>
      <text:p text:style-name="P9">2005 m. gegužės 12 d. Nr. A1-129</text:p>
      <text:p text:style-name="P10">Vilnius</text:p>
      <text:p text:style-name="P11"/>
      <text:p text:style-name="P12"/>
      <text:p text:style-name="P13"><text:span text:style-name="T14">1</text:span><text:span text:style-name="T15">.<text:s/></text:span><text:span text:style-name="T16">Pakeičiu</text:span><text:span text:style-name="T17"><text:s/>Vietinių užimtumo iniciatyvų projektų rengimo, atrankos, įgyvendinimo finansavimo ir kontrolės tvarkos aprašą, patvirtintą Lietuvos Respublikos socialinės apsaugos ir darbo ministro 2005 m. sausio 28 d. įsakymu Nr. A1-21 „Dėl Vietinių užimtumo iniciatyvų projektų rengimo, atrankos, įgyvendinimo finansavimo ir kontrolės tvarkos aprašo patvirtinimo“ (Žin., 2005, Nr.<text:s/></text:span><text:a xlink:href="https://www.e-tar.lt/portal/lt/legalAct/TAR.F65AE2C224EE" office:target-frame-name="_blank" xlink:show="new"><text:span text:style-name="T18">16-513</text:span></text:a><text:span text:style-name="T19">, Nr.<text:s/></text:span><text:a xlink:href="https://www.e-tar.lt/portal/lt/legalAct/TAR.2AA86D86BD2A" office:target-frame-name="_blank" xlink:show="new"><text:span text:style-name="T20">48-1611</text:span></text:a><text:span text:style-name="T21">):</text:span></text:p>
      <text:p text:style-name="P22"><text:span text:style-name="T23">1.1</text:span><text:span text:style-name="T24">. Išdėstau 11 punktą taip:</text:span></text:p>
      <text:p text:style-name="P25"><text:span text:style-name="T26">„</text:span><text:span text:style-name="T27">11</text:span><text:span text:style-name="T28">. Projekto teikėjas turi atitikti šiuos reikalavimus:</text:span></text:p>
      <text:p text:style-name="P29"><text:span text:style-name="T30">11.1</text:span><text:span text:style-name="T31">. būti vienu iš šių ūkio subjektų:</text:span></text:p>
      <text:p text:style-name="P32"><text:span text:style-name="T33">11.1.1</text:span><text:span text:style-name="T34"><text:s/>smulkaus ir vidutinio verslo subjektu, nurodytu Lietuvos Respublikos smulkaus ir vidutinio verslo įstatymo (Žin., 1998, Nr.<text:s/></text:span><text:a xlink:href="https://www.e-tar.lt/portal/lt/legalAct/TAR.640D50DB8877" office:target-frame-name="_blank" xlink:show="new"><text:span text:style-name="T35">109-2993</text:span></text:a><text:span text:style-name="T36">; 2002, Nr.<text:s/></text:span><text:a xlink:href="https://www.e-tar.lt/portal/lt/legalAct/TAR.AE3F509DFD5F" office:target-frame-name="_blank" xlink:show="new"><text:span text:style-name="T37">105-4689</text:span></text:a><text:span text:style-name="T38">) 2 straipsnyje;</text:span></text:p>
      <text:p text:style-name="P39"><text:span text:style-name="T40">11.1.2</text:span><text:span text:style-name="T41">. viešąja įstaiga, kurioje mažiau nei pusę balsų dalininkų susirinkime turi:</text:span></text:p>
      <text:p text:style-name="P42"><text:span text:style-name="T43">11.1.2.1</text:span><text:span text:style-name="T44">. valstybės institucijos;</text:span></text:p>
      <text:p text:style-name="P45"><text:span text:style-name="T46">11.1.2.2</text:span><text:span text:style-name="T47">. savivaldybės;</text:span></text:p>
      <text:p text:style-name="P48"><text:span text:style-name="T49">11.1.2.3</text:span><text:span text:style-name="T50">. valstybės ar savivaldybių įmonės;</text:span></text:p>
      <text:p text:style-name="P51"><text:span text:style-name="T52">11.2</text:span><text:span text:style-name="T53">. būti įregistruotas Lietuvos Respublikoje;</text:span></text:p>
      <text:p text:style-name="P54"><text:span text:style-name="T55">11.3</text:span><text:span text:style-name="T56">. nėra bankrutavęs ar bankrutuojantis ir (ar) restruktūrizuojamas;</text:span></text:p>
      <text:p text:style-name="P57"><text:span text:style-name="T58">11.4</text:span><text:span text:style-name="T59">. neturi neatidėtų įsiskolinimų valstybės ir (ar) savivaldybės biudžetui ar Valstybinio socialinio draudimo fondui;</text:span></text:p>
      <text:p text:style-name="P60"><text:span text:style-name="T61">11.5</text:span><text:span text:style-name="T62">. turėti nuosavybės teise ar kitais pagrindais valdomą, naudojamą nekilnojamąjį turtą, būtiną darbo vietoms įsteigti ir joms išlaikyti ne trumpiau sutartyje numatyto laiko;</text:span></text:p>
      <text:p text:style-name="P63"><text:span text:style-name="T64">11.6</text:span><text:span text:style-name="T65">. įmonės bendrasis padengimo rodiklis (trumpalaikis turtas, padalytas iš trumpalaikių įsipareigojimų) ne mažesnis kaip vienetas (reikalavimas netaikomas paslaugų tipo įmonėms). Šis rodiklis yra skaičiuojamas bet kuriuo iš šių būdų:</text:span></text:p>
      <text:p text:style-name="P66"><text:span text:style-name="T67">11.6.1</text:span><text:span text:style-name="T68"><text:s/>pagal paraiškos teikėjo paskutinės patvirtintos metinės finansinės atskaitomybės (balanso) duomenis;</text:span></text:p>
      <text:p text:style-name="P69"><text:span text:style-name="T70">11.6.2</text:span><text:span text:style-name="T71">. jei paraiškos teikėjo paskutiniai finansiniai metai yra pasibaigę, tačiau metinė finansinė atskaitomybė teikiant paraišką dar nėra patvirtinta, pagal paraiškos teikėjo paskutinių finansinių metų metinės finansinės atskaitomybės (pasirašytos ūkio subjekto vadovo) duomenis;</text:span></text:p>
      <text:p text:style-name="P72"><text:span text:style-name="T73">11.7</text:span><text:span text:style-name="T74">. būti tiesiogiai atsakingu už projekto vykdymą ir darbo vietų įsteigimą įmonėje/viešojoje įstaigoje“.</text:span></text:p>
      <text:p text:style-name="P75"><text:span text:style-name="T76">1.2</text:span><text:span text:style-name="T77">. Išdėstau 12.8 punktą taip:</text:span></text:p>
      <text:p text:style-name="P78"><text:span text:style-name="T79">„</text:span><text:span text:style-name="T80">12.8</text:span><text:span text:style-name="T81">. dokumentus, patvirtinančius nekilnojamojo turto (pastato, žemės ir kt.) nuosavybę arba kitaip įteisintą galimybę naudoti, valdyti tą turtą, būtiną darbo vietoms įsteigti ir joms išlaikyti ne trumpiau sutartyje numatyto laiko“.</text:span></text:p>
      <text:p text:style-name="P82"><text:span text:style-name="T83">1.3</text:span><text:span text:style-name="T84">. Išdėstau 1 priedo 13.8 punktą taip:</text:span></text:p>
      <text:p text:style-name="P85"><text:span text:style-name="T86">„</text:span><text:span text:style-name="T87">13.8</text:span><text:span text:style-name="T88">. Dokumentai, patvirtinantys nekilnojamojo turto (pastato, žemės ir kt.) nuosavybę arba kitaip įteisintą galimybę naudoti, valdyti tą turtą, būtiną darbo vietoms įsteigti ir joms išlaikyti ne trumpiau sutartyje numatyto laiko, _____ lapai“.</text:span></text:p>
      <text:p text:style-name="P89"><text:span text:style-name="T90">1.4</text:span><text:span text:style-name="T91">. Išdėstau 5 priedo 9 eilutę taip:</text:span></text:p>
      <text:p text:style-name="P92"><text:span text:style-name="T93">„Dokumentai, patvirtinantys nekilnojamojo turto (pastato, žemės ir kt.) nuosavybę arba kitaip įteisintą galimybę naudoti, valdyti tą turtą, būtiną darbo vietoms įsteigti ir joms išlaikyti ne trumpiau sutartyje numatyto laiko“.</text:span></text:p>
      <text:p text:style-name="P94"><text:span text:style-name="T95">2</text:span><text:span text:style-name="T96">.<text:s/></text:span><text:span text:style-name="T97">Nustata</text:span><text:span text:style-name="T98">u, kad šis įsakymas taikomas vietinių užimtumo iniciatyvų projektams, teikiamiems po šio įsakymo įsigaliojimo.</text:span></text:p>
      <text:p text:style-name="P99"/>
      <text:p text:style-name="P100"/>
      <text:p text:style-name="P101"/>
      <text:p text:style-name="P102"><text:span text:style-name="T103">SOCIALINĖS APSAUGOS IR DARBO MINISTRĖ</text:span><text:span text:style-name="T10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39:00Z</meta:creation-date>
    <dc:date>2017-10-27T07:39:00Z</dc:date>
    <meta:template xlink:href="Normal.dotm" xlink:type="simple"/>
    <meta:editing-cycles>2</meta:editing-cycles>
    <meta:editing-duration>PT0S</meta:editing-duration>
    <meta:document-statistic meta:page-count="2" meta:paragraph-count="26" meta:word-count="502" meta:character-count="3821" meta:row-count="145" meta:non-whitespace-character-count="3345"/>
  </office:meta>
</office:document-meta>
</file>