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break-before="page" fo:margin-left="3.543in">
        <style:tab-stops/>
      </style:paragraph-properties>
    </style:style>
    <style:style style:name="P17" style:parent-style-name="Normal" style:family="paragraph">
      <style:paragraph-properties fo:text-indent="3.543in"/>
    </style:style>
    <style:style style:name="P18" style:parent-style-name="Normal" style:family="paragraph">
      <style:paragraph-properties fo:text-indent="3.543in"/>
    </style:style>
    <style:style style:name="P19" style:parent-style-name="Normal" style:family="paragraph">
      <style:paragraph-properties fo:text-indent="3.543in"/>
    </style:style>
    <style:style style:name="P20" style:parent-style-name="Normal" style:family="paragraph">
      <style:paragraph-properties fo:text-indent="3.543in"/>
    </style:style>
    <style:style style:name="P21" style:parent-style-name="Normal" style:family="paragraph">
      <style:paragraph-properties fo:text-indent="3.543in"/>
    </style:style>
    <style:style style:name="P22" style:parent-style-name="Normal" style:family="paragraph">
      <style:paragraph-properties fo:text-indent="3.543in"/>
    </style:style>
    <style:style style:name="P23" style:parent-style-name="Normal" style:family="paragraph">
      <style:paragraph-properties fo:text-indent="3.543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style:font-weight-complex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P175" style:parent-style-name="Normal" style:family="paragraph">
      <style:paragraph-properties fo:text-align="justify" fo:text-indent="0.3937in"/>
    </style:style>
    <style:style style:name="P176" style:parent-style-name="Normal" style:family="paragraph">
      <style:paragraph-properties fo:text-align="justify" fo:text-indent="0.3937in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P180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P189" style:parent-style-name="Normal" style:family="paragraph">
      <style:paragraph-properties fo:text-align="justify" fo:text-indent="0.3937in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Normal" style:family="paragraph">
      <style:paragraph-properties fo:text-align="justify" fo:text-indent="0.3937in"/>
    </style:style>
    <style:style style:name="P201" style:parent-style-name="Normal" style:family="paragraph">
      <style:paragraph-properties fo:text-align="justify" fo:text-indent="0.3937in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P212" style:parent-style-name="Normal" style:family="paragraph">
      <style:paragraph-properties fo:text-align="justify" fo:text-indent="0.3937in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232" style:parent-style-name="Normal" style:family="paragraph">
      <style:paragraph-properties fo:text-align="justify" fo:text-indent="0.3937in"/>
    </style:style>
    <style:style style:name="P233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P236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37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38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39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P242" style:parent-style-name="Normal" style:family="paragraph">
      <style:paragraph-properties fo:text-align="justify" fo:text-indent="0.3937in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P257" style:parent-style-name="Normal" style:family="paragraph">
      <style:paragraph-properties fo:text-align="justify" fo:text-indent="0.3937in"/>
    </style:style>
    <style:style style:name="P258" style:parent-style-name="Normal" style:family="paragraph">
      <style:paragraph-properties fo:text-align="center" fo:text-indent="0.3937in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P262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P297" style:parent-style-name="Normal" style:family="paragraph">
      <style:paragraph-properties fo:text-align="justify" fo:text-indent="0.3937in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P301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P332" style:parent-style-name="Normal" style:family="paragraph">
      <style:paragraph-properties fo:text-align="justify" fo:text-indent="0.3937in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P336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P361" style:parent-style-name="Normal" style:family="paragraph">
      <style:paragraph-properties fo:text-align="justify" fo:text-indent="0.3937in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P365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P381" style:parent-style-name="Normal" style:family="paragraph">
      <style:paragraph-properties fo:text-align="justify" fo:text-indent="0.3937in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P393" style:parent-style-name="Normal" style:family="paragraph">
      <style:paragraph-properties fo:text-align="center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P398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399" style:parent-style-name="Normal" style:family="paragraph">
      <style:paragraph-properties fo:text-align="justify" fo:text-indent="0.3937in"/>
    </style:style>
    <style:style style:name="P400" style:parent-style-name="Normal" style:family="paragraph">
      <style:paragraph-properties fo:text-align="justify" fo:text-indent="0.3937in"/>
    </style:style>
    <style:style style:name="P401" style:parent-style-name="Normal" style:family="paragraph">
      <style:paragraph-properties fo:text-align="justify" fo:text-indent="0.3937in"/>
    </style:style>
    <style:style style:name="P402" style:parent-style-name="Normal" style:family="paragraph">
      <style:paragraph-properties fo:text-align="justify" fo:text-indent="0.3937in"/>
    </style:style>
    <style:style style:name="P403" style:parent-style-name="Normal" style:family="paragraph">
      <style:paragraph-properties fo:text-align="justify" fo:text-indent="0.3937in"/>
    </style:style>
    <style:style style:name="P404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DĖL ŠVIETIMO IR MOKSLO MINISTRO 2003 M. LAPKRIČIO 4 D. ĮSAKYMO NR. ISAK-1539 „DĖL ĮSKAITŲ PROGRAMŲ PATVIRTINIMO“ PAKEITIMO</text:p>
      <text:p text:style-name="P5"/>
      <text:p text:style-name="P6">2008 m. gruodžio 5 d. Nr. ISAK-3349</text:p>
      <text:p text:style-name="P7">Vilnius</text:p>
      <text:p text:style-name="Normal"/>
      <text:p text:style-name="P8"><text:span text:style-name="T9">Pakeičiu<text:s/></text:span>Lietuvių, rusų, lenkų, baltarusių, vokiečių gimtosios kalbos įskaitos programą, patvirtintą Lietuvos Respublikos švietimo ir mokslo ministro 2003 m. lapkričio 4 d. įsakymu Nr. ISAK-1539 „Dėl įskaitų programų patvirtinimo“ (Žin., 2003, Nr.<text:s/><text:a xlink:href="https://www.e-tar.lt/portal/lt/legalAct/TAR.0D86AF7A6E8D" office:target-frame-name="_blank" xlink:show="new"><text:span text:style-name="T10">106-4769</text:span></text:a>; 2006, Nr.<text:s/><text:a xlink:href="https://www.e-tar.lt/portal/lt/legalAct/TAR.B6BB745D3CD9" office:target-frame-name="_blank" xlink:show="new"><text:span text:style-name="T11">116-4421</text:span></text:a>), ir išdėstau 1 priedą nauja redakcija (pridedama).</text:p>
      <text:p text:style-name="P12"/>
      <text:p text:style-name="P13"/>
      <text:p text:style-name="P14">LAIKINAI EINANTIS ŠVIETIMO IR<text:s/></text:p>
      <text:p text:style-name="P15">MOKSLO MINISTRO PAREIGAS<text:tab/>ALGIRDAS MONKEVIČIUS</text:p>
      <text:soft-page-break/>
      <text:p text:style-name="P16">Lietuvių, rusų, lenkų, baltarusių,<text:s/></text:p>
      <text:p text:style-name="P17">vokiečių gimtosios kalbos įskaitos<text:s/></text:p>
      <text:p text:style-name="P18">programos</text:p>
      <text:p text:style-name="P19">1<text:s/>priedas</text:p>
      <text:p text:style-name="P20">(Lietuvos Respublikos švietimo ir<text:s/></text:p>
      <text:p text:style-name="P21">mokslo ministro 2008 m. gruodžio 5 d.<text:s/></text:p>
      <text:p text:style-name="P22">įsakymo Nr. ISAK-3349 redakcija)</text:p>
      <text:p text:style-name="P23"/>
      <text:p text:style-name="P24"><text:span text:style-name="T25">KALBĖJIMO TEMOS IR REKOMENDUOJAMŲ ŠALTINIŲ SĄRAŠAS</text:span></text:p>
      <text:p text:style-name="P26"/>
      <text:p text:style-name="P27"><text:span text:style-name="T28">I</text:span><text:span text:style-name="T29">.<text:s/></text:span><text:span text:style-name="T30">LIETUVIŲ KALBA</text:span></text:p>
      <text:p text:style-name="P31"/>
      <text:p text:style-name="P32">1. Asmuo ir valstybė</text:p>
      <text:p text:style-name="P33">2. Literatūra</text:p>
      <text:p text:style-name="P34">3. Menas</text:p>
      <text:p text:style-name="P35">4. Mokslas</text:p>
      <text:p text:style-name="P36">5. Žiniasklaida</text:p>
      <text:p text:style-name="P37"/>
      <text:p text:style-name="P38"><text:span text:style-name="T39">II</text:span><text:span text:style-name="T40">.<text:s/></text:span><text:span text:style-name="T41">RUSŲ KALBA</text:span></text:p>
      <text:p text:style-name="P42"/>
      <text:p text:style-name="P43"><text:span text:style-name="T44">6</text:span><text:span text:style-name="T45">. Искушения: слава, богатство, власть и любовь</text:span></text:p>
      <text:p text:style-name="P46"/>
      <text:p text:style-name="P47"><text:span text:style-name="T48">6.1</text:span><text:span text:style-name="T49">. В. Шекспир «Гамлет»</text:span></text:p>
      <text:p text:style-name="P50"><text:span text:style-name="T51">6.2</text:span><text:span text:style-name="T52">. А. Островский «Бесприданница»</text:span></text:p>
      <text:p text:style-name="P53"><text:span text:style-name="T54">6.3</text:span><text:span text:style-name="T55">. Л. Толстой «Война и мир»</text:span></text:p>
      <text:p text:style-name="P56"><text:span text:style-name="T57">6.4</text:span><text:span text:style-name="T58">. Ф. Достоевский «Преступление и наказание»</text:span></text:p>
      <text:p text:style-name="P59"><text:span text:style-name="T60">6.5</text:span><text:span text:style-name="T61">. М. Булгаков «Мастер и Маргарита»</text:span></text:p>
      <text:p text:style-name="P62"><text:span text:style-name="T63">6.6</text:span><text:span text:style-name="T64">. Ч. Айтматов «Плаха»</text:span></text:p>
      <text:p text:style-name="P65"><text:span text:style-name="T66">6.7</text:span><text:span text:style-name="T67">. СМИ, кино, театр</text:span></text:p>
      <text:p text:style-name="P68"/>
      <text:p text:style-name="P69"><text:span text:style-name="T70">7</text:span><text:span text:style-name="T71">. Я и другой</text:span></text:p>
      <text:p text:style-name="P72"/>
      <text:p text:style-name="P73"><text:span text:style-name="T74">7.1</text:span><text:span text:style-name="T75">. А. Пушкин «Евгений Онегин»</text:span></text:p>
      <text:p text:style-name="P76"><text:span text:style-name="T77">7.2</text:span><text:span text:style-name="T78">. М. Лермонтов, лирика. «Герой нашего времени»</text:span></text:p>
      <text:p text:style-name="P79"><text:span text:style-name="T80">7.3</text:span><text:span text:style-name="T81">. Л. Толстой «Война и мир»</text:span></text:p>
      <text:p text:style-name="P82"><text:span text:style-name="T83">7.4</text:span><text:span text:style-name="T84">. Ф. Достоевский «Преступление и наказание»</text:span></text:p>
      <text:p text:style-name="P85"><text:span text:style-name="T86">7.5</text:span><text:span text:style-name="T87">. В. Распутин «Живи и помни»</text:span></text:p>
      <text:p text:style-name="P88"><text:span text:style-name="T89">7.6</text:span><text:span text:style-name="T90">. Л. Улицкая «Бумажная победа»</text:span></text:p>
      <text:p text:style-name="P91"><text:span text:style-name="T92">7.7</text:span><text:span text:style-name="T93">. СМИ, кино, театр</text:span></text:p>
      <text:p text:style-name="P94"/>
      <text:p text:style-name="P95"><text:span text:style-name="T96">8</text:span><text:span text:style-name="T97">. Природа, деревня и город</text:span></text:p>
      <text:p text:style-name="P98"/>
      <text:p text:style-name="P99"><text:span text:style-name="T100">8.1</text:span><text:span text:style-name="T101">. А. Пушкин «Евгений Онегин»</text:span></text:p>
      <text:p text:style-name="P102"><text:span text:style-name="T103">8.2</text:span><text:span text:style-name="T104">. Л. Толстой «Война и мир»</text:span></text:p>
      <text:p text:style-name="P105"><text:span text:style-name="T106">8.3</text:span><text:span text:style-name="T107">. С. Есенин лирика</text:span></text:p>
      <text:p text:style-name="P108"><text:span text:style-name="T109">8.4</text:span><text:span text:style-name="T110">. В. Маяковский, лирика</text:span></text:p>
      <text:p text:style-name="P111"><text:span text:style-name="T112">8.5</text:span><text:span text:style-name="T113">. А. Куприн «Олеся»</text:span></text:p>
      <text:p text:style-name="P114"><text:span text:style-name="T115">8.6</text:span><text:span text:style-name="T116">. В. Шукшин «Сельские жители» и др. рассказы</text:span></text:p>
      <text:p text:style-name="P117"><text:span text:style-name="T118">8.7</text:span><text:span text:style-name="T119">. СМИ, кино, театр</text:span></text:p>
      <text:p text:style-name="P120"/>
      <text:p text:style-name="P121"><text:span text:style-name="T122">9</text:span><text:span text:style-name="T123">. Трагическое в жизни и искусстве</text:span></text:p>
      <text:p text:style-name="P124"/>
      <text:p text:style-name="P125"><text:span text:style-name="T126">9.1</text:span><text:span text:style-name="T127">. В. Шекспир «Гамлет»</text:span></text:p>
      <text:p text:style-name="P128"><text:span text:style-name="T129">9.2</text:span><text:span text:style-name="T130">. А. Островский «Бесприданница»</text:span></text:p>
      <text:p text:style-name="P131"><text:span text:style-name="T132">9.3</text:span><text:span text:style-name="T133">. И. Тургенев «Отцы и дети»</text:span></text:p>
      <text:p text:style-name="P134"><text:span text:style-name="T135">9.4</text:span><text:span text:style-name="T136">. Л. Андреев «Красный смех»</text:span></text:p>
      <text:p text:style-name="P137"><text:span text:style-name="T138">9.5</text:span><text:span text:style-name="T139">. А. Ахматова «Реквием»</text:span></text:p>
      <text:p text:style-name="P140"><text:span text:style-name="T141">9.6</text:span><text:span text:style-name="T142">. Ч. Айтматов «Плаха»</text:span></text:p>
      <text:p text:style-name="P143"><text:span text:style-name="T144">9.7</text:span><text:span text:style-name="T145">. СМИ, кино, театр</text:span></text:p>
      <text:p text:style-name="P146"><text:span text:style-name="T147">III</text:span><text:span text:style-name="T148">.<text:s/></text:span><text:span text:style-name="T149">LENKŲ KALBA</text:span></text:p>
      <text:p text:style-name="P150"/>
      <text:p text:style-name="P151"><text:span text:style-name="T152">10</text:span><text:span text:style-name="T153">. Charaktery ludzkie w literaturze</text:span></text:p>
      <text:p text:style-name="P154"/>
      <text:p text:style-name="P155">10.1. Biblia i mitologia antyczna</text:p>
      <text:p text:style-name="P156">10.2. W. Szekspir<text:s/><text:span text:style-name="T157">Hamlet</text:span></text:p>
      <text:p text:style-name="P158">10.3. Molier<text:s/><text:span text:style-name="T159">Świętoszek</text:span></text:p>
      <text:p text:style-name="P160">10.4. A. Mickiewicz<text:s/><text:span text:style-name="T161">Dziady</text:span></text:p>
      <text:p text:style-name="P162">10.5. A. Mickiewicz<text:s/><text:span text:style-name="T163">Pan Tadeusz</text:span></text:p>
      <text:p text:style-name="P164">10.6. H. Sienkiewicz<text:s/><text:span text:style-name="T165">Trylogia<text:s/></text:span>lub<text:s/><text:span text:style-name="T166">Quo vadis</text:span></text:p>
      <text:p text:style-name="P167">10.7. S. Żeromski<text:s/><text:span text:style-name="T168">Siłaczka<text:s/></text:span>lub inny utwór</text:p>
      <text:p text:style-name="P169">10.8. G. Zapolska<text:s/><text:span text:style-name="T170">Moralność pani Dulskiej</text:span></text:p>
      <text:p text:style-name="P171">10.9. M. Dąbrowska<text:s/><text:span text:style-name="T172">Noce i dnie</text:span></text:p>
      <text:p text:style-name="P173">10.10. G. Herling-Grudziński<text:s/><text:span text:style-name="T174">Inny świat</text:span></text:p>
      <text:p text:style-name="P175">10.11. Wybrany utwór, reprezentujący współczesną prozę polską</text:p>
      <text:p text:style-name="P176"/>
      <text:p text:style-name="P177"><text:span text:style-name="T178">11</text:span><text:span text:style-name="T179">. Różne oblicza miłości w literaturze i sztuce</text:span></text:p>
      <text:p text:style-name="P180"/>
      <text:p text:style-name="P181">11.1. W. Szekspir<text:s/><text:span text:style-name="T182">Romeo i Julia</text:span></text:p>
      <text:p text:style-name="P183">11.2. J. Kochanowski<text:s/><text:span text:style-name="T184">Treny</text:span></text:p>
      <text:p text:style-name="P185">11.3. A. Mickiewicz<text:s/><text:span text:style-name="T186">Dziady, Ballady i romanse, Pan Tadeusz</text:span></text:p>
      <text:p text:style-name="P187">11.4. E. Orzeszkowa<text:s/><text:span text:style-name="T188">Nad Niemnem</text:span></text:p>
      <text:p text:style-name="P189">11.5. H. Sienkiewicz, powieści historyczne</text:p>
      <text:p text:style-name="P190">11.6. B. Prus<text:s/><text:span text:style-name="T191">Lalka</text:span></text:p>
      <text:p text:style-name="P192">11.7. S. Żeromski<text:s/><text:span text:style-name="T193">Ludzie bezdomni<text:s/></text:span>lub inna powieść</text:p>
      <text:p text:style-name="P194">11.8. M. Dąbrowska<text:s/><text:span text:style-name="T195">Noce i dnie</text:span></text:p>
      <text:p text:style-name="P196">11.9. Z. Nałkowska<text:s/><text:span text:style-name="T197">Granica</text:span></text:p>
      <text:p text:style-name="P198">11.10. T. Konwicki<text:s/><text:span text:style-name="T199">Kronika wypadków miłosnych</text:span></text:p>
      <text:p text:style-name="P200">11.11. Wybrane utwory poetyckie (liryka miłosna, patriotyczna, filozoficzna itp.), współczesna proza polska (dowolny utwór) i inne teksty kultury (np. film, teatr)</text:p>
      <text:p text:style-name="P201"/>
      <text:p text:style-name="P202"><text:span text:style-name="T203">12</text:span><text:span text:style-name="T204">. Obraz wsi w literaturze polskiej</text:span></text:p>
      <text:p text:style-name="P205"/>
      <text:p text:style-name="P206">12.1. J. Kochanowski<text:s/><text:span text:style-name="T207">Pieśni</text:span></text:p>
      <text:p text:style-name="P208">12.2. A. Mickiewicz<text:s/><text:span text:style-name="T209">Pan Tadeusz</text:span></text:p>
      <text:p text:style-name="P210">12.3. E. Orzeszkowa<text:s/><text:span text:style-name="T211">Nad Niemnem</text:span></text:p>
      <text:p text:style-name="P212">12.4. Nowele pozytywistyczne</text:p>
      <text:p text:style-name="P213">12.5. Wł. St. Reymont<text:s/><text:span text:style-name="T214">Chłopi</text:span></text:p>
      <text:p text:style-name="P215">12.6. S. Żeromski<text:s/><text:span text:style-name="T216">Zmierzch, Zapomnienie</text:span></text:p>
      <text:p text:style-name="P217">12.7. St. Wyspiański<text:s/><text:span text:style-name="T218">Wesele</text:span></text:p>
      <text:p text:style-name="P219">12.8. M. Dąbrowska<text:s/><text:span text:style-name="T220">Noce i dnie</text:span></text:p>
      <text:p text:style-name="P221">12.9. Cz. Miłosz<text:s/><text:span text:style-name="T222">Dolina Issy</text:span></text:p>
      <text:p text:style-name="P223">12.10. T. Konwicki<text:s/><text:span text:style-name="T224">Bohiń</text:span></text:p>
      <text:p text:style-name="P225">12.11. W. Myśliwski<text:s/><text:span text:style-name="T226">Kamień na kamieniu</text:span></text:p>
      <text:p text:style-name="P227"/>
      <text:p text:style-name="P228"><text:span text:style-name="T229">13</text:span><text:span text:style-name="T230">. Adam Mickiewicz. Koleje losu, ideały, twórczość</text:span></text:p>
      <text:p text:style-name="P231"/>
      <text:p text:style-name="P232">13.1. Twórczość A. Mickiewicza:</text:p>
      <text:p text:style-name="P233">Ballady i romanse</text:p>
      <text:p text:style-name="P234"><text:span text:style-name="T235">Sonety<text:s/></text:span>i inne liryki</text:p>
      <text:p text:style-name="P236">Grażyna</text:p>
      <text:p text:style-name="P237">Konrad Wallenrod</text:p>
      <text:p text:style-name="P238">Dziady</text:p>
      <text:p text:style-name="P239">Pan Tadeusz</text:p>
      <text:p text:style-name="P240"><text:span text:style-name="T241">Księgi narodu i pielgrzymstwa polskiego</text:span></text:p>
      <text:p text:style-name="P242">13.2. Do wyboru 2– 3 pozycje na temat życia i twórczości Adama Mickiewicza, np.:</text:p>
      <text:p text:style-name="P243">M. Janion<text:s/><text:span text:style-name="T244">Życie pośmiertne Konrada Wallenroda</text:span></text:p>
      <text:p text:style-name="P245">D. Siwicka<text:s/><text:span text:style-name="T246">Romantyzm 1822– 1863</text:span></text:p>
      <text:p text:style-name="P247">M. Dernałowicz<text:s/><text:span text:style-name="T248">Adam Mickiewicz</text:span></text:p>
      <text:p text:style-name="P249">A. Witkowska<text:s/><text:span text:style-name="T250">Mickiewicz. Słowo i czyn</text:span></text:p>
      <text:p text:style-name="P251">Z. Sudolski<text:s/><text:span text:style-name="T252">Mickiewicz</text:span></text:p>
      <text:p text:style-name="P253">J. Łukasiewicz<text:s/><text:span text:style-name="T254">Mickiewicz</text:span></text:p>
      <text:p text:style-name="P255">J. Chamiec<text:s/><text:span text:style-name="T256">Cięższą podajcie mi zbroję<text:s/></text:span>i in.</text:p>
      <text:p text:style-name="P257"/>
      <text:p text:style-name="P258"><text:span text:style-name="T259">IV</text:span><text:span text:style-name="T260">.<text:s/></text:span><text:span text:style-name="T261">BALTARUSIŲ KALBA</text:span></text:p>
      <text:p text:style-name="P262"/>
      <text:p text:style-name="P263"><text:span text:style-name="T264">14</text:span><text:span text:style-name="T265">. Вялікія імёны:</text:span></text:p>
      <text:p text:style-name="P266"/>
      <text:p text:style-name="P267"><text:span text:style-name="T268">14.1</text:span><text:span text:style-name="T269">. У. Арлоў „Імёны свабоды“</text:span></text:p>
      <text:p text:style-name="P270"><text:span text:style-name="T271">14.2</text:span><text:span text:style-name="T272">. „Жыціе Ефрасінні Полацкай“</text:span></text:p>
      <text:p text:style-name="P273"><text:span text:style-name="T274">14.3</text:span><text:span text:style-name="T275">. „Жыватворны сімвал бацькаўшчыны“</text:span></text:p>
      <text:p text:style-name="P276"><text:span text:style-name="T277">14.4</text:span><text:span text:style-name="T278">. В. Іпатава „Прадслава“</text:span></text:p>
      <text:p text:style-name="P279"><text:span text:style-name="T280">14.5</text:span><text:span text:style-name="T281">. А. Лойка „Сонца маладзіковае альбо Як да нас прыйшла кніга“</text:span></text:p>
      <text:p text:style-name="P282"><text:span text:style-name="T283">14.6</text:span><text:span text:style-name="T284">. „Слаўны сын Беларусі“</text:span></text:p>
      <text:p text:style-name="P285"><text:span text:style-name="T286">14.7</text:span><text:span text:style-name="T287">. Л. Данейка „След ваўкалака“</text:span></text:p>
      <text:p text:style-name="P288"><text:span text:style-name="T289">14.8</text:span><text:span text:style-name="T290">. У. Арлоў. Зб.“Дзень, калі ўпала страла“</text:span></text:p>
      <text:p text:style-name="P291"><text:span text:style-name="T292">14.9</text:span><text:span text:style-name="T293">. В. Коўтун „Крыж міласэрнасці“</text:span></text:p>
      <text:p text:style-name="P294"><text:span text:style-name="T295">14.10</text:span><text:span text:style-name="T296">. Сродкі масавай інфармацыі, інтэрнэт</text:span></text:p>
      <text:p text:style-name="P297"/>
      <text:p text:style-name="P298"><text:span text:style-name="T299">15</text:span><text:span text:style-name="T300">. Праца</text:span></text:p>
      <text:p text:style-name="P301"/>
      <text:p text:style-name="P302"><text:span text:style-name="T303">15.1</text:span><text:span text:style-name="T304">. Якуб Колас „На ростанях“,</text:span></text:p>
      <text:p text:style-name="P305"><text:span text:style-name="T306">15.2</text:span><text:span text:style-name="T307">. Якуб Колас „Новая зямля“</text:span></text:p>
      <text:p text:style-name="P308"><text:span text:style-name="T309">15.3</text:span><text:span text:style-name="T310">. І. Мележ „Людзі на балоце“</text:span></text:p>
      <text:p text:style-name="P311"><text:span text:style-name="T312">15.4</text:span><text:span text:style-name="T313">. Максім Танк „Люцыян Таполя“</text:span></text:p>
      <text:p text:style-name="P314"><text:span text:style-name="T315">15.5</text:span><text:span text:style-name="T316">. К. Чорны „Лявон Бушмар“, „Трэцяе пакаленне“</text:span></text:p>
      <text:p text:style-name="P317"><text:span text:style-name="T318">15.6</text:span><text:span text:style-name="T319">. М. Лынкоў „Андрэй Лятун“</text:span></text:p>
      <text:p text:style-name="P320"><text:span text:style-name="T321">15.7</text:span><text:span text:style-name="T322">. Паэзія Ф. Багушэвіча</text:span></text:p>
      <text:p text:style-name="P323"><text:span text:style-name="T324">15.8</text:span><text:span text:style-name="T325">. Сучасная беларуская паэзія</text:span></text:p>
      <text:p text:style-name="P326"><text:span text:style-name="T327">15.9</text:span><text:span text:style-name="T328">. Э. Хэменгуэй „Стары і мора“</text:span></text:p>
      <text:p text:style-name="P329"><text:span text:style-name="T330">15.10</text:span><text:span text:style-name="T331">. Сродкі масавай інфармацыі, інтэрнэт</text:span></text:p>
      <text:p text:style-name="P332"/>
      <text:p text:style-name="P333"><text:span text:style-name="T334">16</text:span><text:span text:style-name="T335">. Складаныя моманты ў жыцці чалавека</text:span></text:p>
      <text:p text:style-name="P336"/>
      <text:p text:style-name="P337"><text:span text:style-name="T338">16.1</text:span><text:span text:style-name="T339">. В. Быкаў „Жураўліны крык“, „Аблава“, „Знак Бяды“, „Сцюжа“</text:span></text:p>
      <text:p text:style-name="P340"><text:span text:style-name="T341">16.2</text:span><text:span text:style-name="T342">. К. Чорны „Пошукі будучыні“</text:span></text:p>
      <text:p text:style-name="P343"><text:span text:style-name="T344">16.3</text:span><text:span text:style-name="T345">. М. Гарэцкі. Апавяданні</text:span></text:p>
      <text:p text:style-name="P346"><text:span text:style-name="T347">16.4</text:span><text:span text:style-name="T348">. І. Мележ „Людзі на балоце“</text:span></text:p>
      <text:p text:style-name="P349"><text:span text:style-name="T350">16.5</text:span><text:span text:style-name="T351">. Янка Брыль „Memento mori“, „Птушкі і гнёзды“</text:span></text:p>
      <text:p text:style-name="P352"><text:span text:style-name="T353">16.6</text:span><text:span text:style-name="T354">. Янка Купала „Тутэйшыя“</text:span></text:p>
      <text:p text:style-name="P355"><text:span text:style-name="T356">16.7</text:span><text:span text:style-name="T357">. М. Зарэцкі „Вязьмо“</text:span></text:p>
      <text:p text:style-name="P358"><text:span text:style-name="T359">16.8</text:span><text:span text:style-name="T360">. Сродкі масавай інфармацыі, інтэрнэт</text:span></text:p>
      <text:p text:style-name="P361"/>
      <text:p text:style-name="P362"><text:span text:style-name="T363">17</text:span><text:span text:style-name="T364">. Сяброўства</text:span></text:p>
      <text:p text:style-name="P365"/>
      <text:p text:style-name="P366"><text:span text:style-name="T367">17.1</text:span><text:span text:style-name="T368">. Янка Маўр „Палескія рабінзоны“</text:span></text:p>
      <text:p text:style-name="P369"><text:span text:style-name="T370">17.2</text:span><text:span text:style-name="T371">. Якуб Колас „У старых дубах“</text:span></text:p>
      <text:p text:style-name="P372"><text:span text:style-name="T373">17.3</text:span><text:span text:style-name="T374">. Якуб Колас „На прасторах жыцця“, „На ростанях“</text:span></text:p>
      <text:p text:style-name="P375"><text:span text:style-name="T376">17.4</text:span><text:span text:style-name="T377">. У. Караткевіч „Каласы пад сярпом тваім“</text:span></text:p>
      <text:p text:style-name="P378"><text:span text:style-name="T379">17.5</text:span><text:span text:style-name="T380">. К. Чорны „Насцечка“</text:span></text:p>
      <text:p text:style-name="P381"><text:span text:style-name="T382">17.6</text:span><text:span text:style-name="T383">. А. дэ Сент-Экюперы „Маленькі прынц“, „Планета людзей“, „Начны палёт“</text:span></text:p>
      <text:p text:style-name="P384"><text:span text:style-name="T385">17.7</text:span><text:span text:style-name="T386">. Э. Хэменгуэй „Стары і мора“</text:span></text:p>
      <text:p text:style-name="P387"><text:span text:style-name="T388">17.8</text:span><text:span text:style-name="T389">. Сучасная беларуская паэзія</text:span></text:p>
      <text:p text:style-name="P390"><text:span text:style-name="T391">17.9</text:span><text:span text:style-name="T392">. Сродкі масавай інфармацыі, інтэрнэт</text:span></text:p>
      <text:p text:style-name="P393"/>
      <text:p text:style-name="P394"><text:span text:style-name="T395">V</text:span><text:span text:style-name="T396">.<text:s/></text:span><text:span text:style-name="T397">VOKIEČIŲ KALBA</text:span></text:p>
      <text:p text:style-name="P398"/>
      <text:p text:style-name="P399">18. Beziehungen</text:p>
      <text:p text:style-name="P400">19. Schule</text:p>
      <text:p text:style-name="P401">20. Medien und Technologien</text:p>
      <text:p text:style-name="P402">21. Tourismus – eine der gröSSten Wachstumsbranchen der Zukunft</text:p>
      <text:p text:style-name="P403">22. Auch Toleranz muss Grenzen haben</text:p>
      <text:p text:style-name="Normal"/>
      <text:p text:style-name="P404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1-26T08:15:00Z</meta:creation-date>
    <dc:date>2016-01-26T08:15:00Z</dc:date>
    <meta:template xlink:href="Normal" xlink:type="simple"/>
    <meta:editing-cycles>2</meta:editing-cycles>
    <meta:editing-duration>PT0S</meta:editing-duration>
    <meta:document-statistic meta:page-count="5" meta:paragraph-count="205" meta:word-count="944" meta:character-count="6178" meta:row-count="543" meta:non-whitespace-character-count="5439"/>
  </office:meta>
</office:document-meta>
</file>