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9"/>
      <text:p text:style-name="P10">2011 m. vasario 8 d. Nr. 4-7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birželio 25 d. įsakymą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span><text:a xlink:href="https://www.e-tar.lt/portal/lt/legalAct/TAR.3DEAB2089967" office:target-frame-name="_blank" xlink:show="new"><text:span text:style-name="T20">73-2839</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text:s/></text:span><text:span text:style-name="T29">Pavedu</text:span><text:span text:style-name="T30"><text:s/>ūkio viceministrui Daumantui Lapinskui kontroliuoti, kaip vykdomas šis įsakymas.“</text:span></text:p>
      <text:p text:style-name="P31"><text:span text:style-name="T32">2</text:span><text:span text:style-name="T33">. Nurodytuoju įsakymu patvirtintame Priemonės „Viešosios paskirties pastatų renovavimas nacionaliniu lygiu“ projektų finansavimo sąlygų apraše:</text:span></text:p>
      <text:p text:style-name="P34"><text:span text:style-name="T35">2.1</text:span><text:span text:style-name="T36">. išdėstau 2 punktą taip:</text:span></text:p>
      <text:p text:style-name="P37"><text:span text:style-name="T38">„</text:span><text:span text:style-name="T39">2</text:span><text:span text:style-name="T40">.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nacionaliniu lygiu“ projektams įgyvendinti, nėra valstybės pagalba. Aprašas taikomas visai priemonei „Viešosios paskirties pastatų renovavimas nacionaliniu lygiu“. Teikiamo finansavimo forma yra negrąžintina subsidija (dotacija), teikiama nominaliąja verte. Finansavimas yra skiriamas iš Lietuvos Respublikos ūkio ministerijos programų (Sanglaudos fondo ir Lietuvos Respublikos valstybės biudžeto) lėšų. Pagal Aprašą planuojama paskirstyti Nutarimo Nr. 787 VI skyriuje „Prioriteto „Aplinka ir darnus vystymasis“ priemonės“ VII skirsnio „VP3-3.4-ŪM-03-V priemonė „Viešosios paskirties pastatų renovavimas nacionaliniu lygiu“ poskirsnyje „Finansavimo planas“ numatytą projektams galimą skirti finansavimo lėšų sumą.“;</text:span></text:p>
      <text:p text:style-name="P41"><text:span text:style-name="T42">2.2</text:span><text:span text:style-name="T43">. išdėstau 14 punktą taip:</text:span></text:p>
      <text:p text:style-name="P44"><text:span text:style-name="T45">„14.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6">23-861</text:span></text:a><text:span text:style-name="T47">), 8.1 punkto „Projektų, finansuojamų iš Europos regioninės plėtros fondo arba Sanglaudos fondo, biudžetas“ 3 kategorijos „Statyba, rekonstravimas, remontas ir kiti darbai“:</text:span></text:p>
      <text:p text:style-name="P48"><text:span text:style-name="T49">14.1</text:span><text:span text:style-name="T50">. 3.1 išlaidų eilutėje gali būti numatomos šios tinkamos finansuoti išlaidos:</text:span></text:p>
      <text:p text:style-name="P51"><text:span text:style-name="T52">14.1.1</text:span><text:span text:style-name="T53">.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patvirtinto Lietuvos Respublikos aplinkos ministro 2008 m. gegužės 12 d. įsakymu Nr. D1-248 (Žin., 2008, Nr.<text:s/></text:span><text:a xlink:href="https://www.e-tar.lt/portal/lt/legalAct/TAR.9F5BA52877CB" office:target-frame-name="_blank" xlink:show="new"><text:span text:style-name="T54">58-2185</text:span></text:a><text:span text:style-name="T55">), 5 punkte);</text:span></text:p>
      <text:p text:style-name="P56"><text:span text:style-name="T57">14.1.2</text:span><text:span text:style-name="T58">. pastatų energetikos sistemų remonto ir (arba) rekonstravimo darbai, tiesiogiai susiję su energijos taupymo priemonių įdiegimu statinio inžinerinių sistemų dalyse, atskirtose nuo bendrųjų sistemų vartotojo atsakomybės ribas nustatančiomis priemonėmis;</text:span></text:p>
      <text:p text:style-name="P59"><text:span text:style-name="T60">14.2</text:span><text:span text:style-name="T61">. 3.2 išlaidų eilutėje „Einamasis remontas“ gali būti numatomos šios tinkamos finansuoti išlaidos:</text:span></text:p>
      <text:p text:style-name="P62"><text:span text:style-name="T63">14.2.1</text:span><text:span text:style-name="T64">. pastatų išorinių atitvarų remonto darbai, tiesiogiai susiję su energijos taupymo priemonių įdiegimu, siekiant pagerinti jų šilumines charakteristikas;</text:span></text:p>
      <text:p text:style-name="P65"><text:span text:style-name="T66">14.2.2</text:span><text:span text:style-name="T67">. pastatų energetikos sistemų remonto darbai, tiesiogiai susiję su energijos taupymo priemonių įdiegimu statinio inžinerinių sistemų dalyse, atskirtose nuo bendrųjų sistemų vartotojo atsakomybės ribas nustatančiomis priemonėmis.“</text:span></text:p>
      <text:p text:style-name="P68"><text:span text:style-name="T69">3</text:span><text:span text:style-name="T70">. Nurodytuoju įsakymu patvirtintame Priemonės „Viešosios paskirties pastatų renovavimas regioniniu lygiu“ projektų finansavimo sąlygų apraše išdėstau 14 punktą taip:</text:span></text:p>
      <text:p text:style-name="P71"><text:span text:style-name="T72">„</text:span><text:span text:style-name="T73">14</text:span><text:span text:style-name="T74">.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75">23-861</text:span></text:a><text:span text:style-name="T76">), 8.1 punkto „Projektų, finansuojamų iš Europos regioninės plėtros fondo arba Sanglaudos fondo, biudžetas“ 3 kategorijos „Statyba, rekonstravimas, remontas ir kiti darbai“:</text:span></text:p>
      <text:p text:style-name="P77"><text:span text:style-name="T78">14.1</text:span><text:span text:style-name="T79">. 3.1 išlaidų eilutėje gali būti numatomos šios tinkamos finansuoti išlaidos:</text:span></text:p>
      <text:p text:style-name="P80"><text:span text:style-name="T81">14.1.1</text:span><text:span text:style-name="T82">.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patvirtinto Lietuvos Respublikos aplinkos ministro 2008 m. gegužės 12 d. įsakymu Nr. D1-248 (Žin., 2008, Nr.<text:s/></text:span><text:a xlink:href="https://www.e-tar.lt/portal/lt/legalAct/TAR.9F5BA52877CB" office:target-frame-name="_blank" xlink:show="new"><text:span text:style-name="T83">58-2185</text:span></text:a><text:span text:style-name="T84">), 5 punkte);</text:span></text:p>
      <text:p text:style-name="P85"><text:span text:style-name="T86">14.1.2</text:span><text:span text:style-name="T87">. pastatų energetikos sistemų remonto ir (arba) rekonstravimo darbai, tiesiogiai susiję su energijos taupymo priemonių įdiegimu statinio inžinerinių sistemų dalyse, atskirtose nuo bendrųjų sistemų vartotojo atsakomybės ribas nustatančiomis priemonėmis;</text:span></text:p>
      <text:p text:style-name="P88"><text:span text:style-name="T89">14.2</text:span><text:span text:style-name="T90">. 3.2 išlaidų eilutėje „Einamasis remontas“ gali būti numatomos šios tinkamos finansuoti išlaidos:</text:span></text:p>
      <text:p text:style-name="P91"><text:span text:style-name="T92">14.2.1</text:span><text:span text:style-name="T93">. pastatų išorinių atitvarų remonto darbai, tiesiogiai susiję su energijos taupymo priemonių įdiegimu, siekiant pagerinti jų šilumines charakteristikas;</text:span></text:p>
      <text:p text:style-name="P94"><text:span text:style-name="T95">14.2.2</text:span><text:span text:style-name="T96">. pastatų energetikos sistemų remonto darbai, tiesiogiai susiję su energijos taupymo priemonių įdiegimu statinio inžinerinių sistemų dalyse, atskirtose nuo bendrųjų sistemų vartotojo atsakomybės ribas nustatančiomis priemonėmis.“</text:span></text:p>
      <text:p text:style-name="P97"/>
      <text:p text:style-name="P98"/>
      <text:p text:style-name="P99"/>
      <text:p text:style-name="P100">Ūkio ministras<text:s/><text:tab/>Dainius Kreivy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9T19:29:00Z</meta:creation-date>
    <dc:date>2016-03-09T19:29:00Z</dc:date>
    <meta:template xlink:href="Normal" xlink:type="simple"/>
    <meta:editing-cycles>2</meta:editing-cycles>
    <meta:editing-duration>PT0S</meta:editing-duration>
    <meta:document-statistic meta:page-count="2" meta:paragraph-count="72" meta:word-count="803" meta:character-count="6982" meta:row-count="189" meta:non-whitespace-character-count="6251"/>
  </office:meta>
</office:document-meta>
</file>