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4 m. sausio 12 d. Nr. 1A-4</text:p>
      <text:p text:style-name="P14">Vilnius</text:p>
      <text:p text:style-name="P15"/>
      <text:p text:style-name="P16"><text:span text:style-name="T17">Vadovaudama</text:span><text:span text:style-name="T18">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</text:span><text:span text:style-name="T21">ėl augalų dauginamosios medžiagos tiekėjų atestacijos“ (Žin., 2002, Nr.<text:s/></text:span><text:a xlink:href="https://www.e-tar.lt/portal/lt/legalAct/TAR.9E581EB12F0B" office:target-frame-name="_blank" xlink:show="new"><text:span text:style-name="T22">79-3349</text:span></text:a><text:span text:style-name="T23">; 2003, Nr.<text:s/></text:span><text:a xlink:href="https://www.e-tar.lt/portal/lt/legalAct/TAR.B008A359CCF1" office:target-frame-name="_blank" xlink:show="new"><text:span text:style-name="T24">60-2737</text:span></text:a><text:span text:style-name="T25">) patvirtinta Augalų dauginamosios medžiagos tiekėjų atestacijos tvarka,</text:span></text:p>
      <text:p text:style-name="P26"><text:span text:style-name="T27">1</text:span><text:span text:style-name="T28">.<text:s/></text:span><text:span text:style-name="T29">Atestuoju</text:span><text:span text:style-name="T30"><text:s/>sodo augalų dauginamosios medžiagos tiekėju ūkininkę Heleną Simonaitinę, Panevėžio r. sav., Dembava, Liepų g. 4-54.</text:span></text:p>
      <text:p text:style-name="P31"><text:span text:style-name="T32">2</text:span><text:span text:style-name="T33">.<text:s/></text:span><text:span text:style-name="T34">Išduodu</text:span><text:span text:style-name="T35"><text:s/>ūkininkei Helenai Simonaitienei aug</text:span><text:span text:style-name="T36">alų dauginamosios medžiagos tiekėjo pažymėjimą.</text:span></text:p>
      <text:p text:style-name="P37"/>
      <text:p text:style-name="P38"/>
      <text:p text:style-name="P39"><text:span text:style-name="T40">VIRŠININKAS</text:span><text:span text:style-name="T41"><text:tab/>JONAS LIS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43:00Z</meta:creation-date>
    <dc:date>2015-09-30T17:43:00Z</dc: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1076" meta:row-count="43" meta:non-whitespace-character-count="946"/>
  </office:meta>
</office:document-meta>
</file>