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rugpjūčio 12 d. Nr. 2B-107</text:p>
      <text:p text:style-name="P14">Vilnius</text:p>
      <text:p text:style-name="P15"/>
      <text:p text:style-name="P16"><text:span text:style-name="T17">Vadovaujantis Lietuvos Respublikos Konstitucinio Teismo įstatymo 25 ir<text:s/></text:span><text:span text:style-name="T18">84 straipsniais,</text:span></text:p>
      <text:p text:style-name="P19"><text:span text:style-name="T20">priimamas</text:span><text:span text:style-name="T21"><text:s/></text:span><text:span text:style-name="T22">Panevėžio apygardos teismo prašymas ištirti, ar Lietuvos Respublikos organizuoto nusikalstamumo užkardymo įstatymo 3 straipsnis (2001 m. birželio 26 d. redakcija), 4 straipsnis (2001 m. birželio 26 d. ir 2003 m. balandžio 3 d.<text:s/></text:span><text:span text:style-name="T23">redakcijos) ir 8 straipsnis (2001 m. birželio 26 d. redakcija) neprieštarauja Lietuvos Respublikos Konstitucijos 18, 31 straipsniams, konstituciniam teisinės valstybės principui,</text:span></text:p>
      <text:p text:style-name="P24"><text:span text:style-name="T25">ir byla<text:s/></text:span><text:span text:style-name="T26">pradedama</text:span><text:span text:style-name="T27"><text:s/></text:span><text:span text:style-name="T28">rengti</text:span><text:span text:style-name="T29"><text:s/>Konstitucinio Teismo posėdžiui.</text:span></text:p>
      <text:p text:style-name="P30">Bylai suteikiamas Nr. 32/04.</text:p>
      <text:p text:style-name="P31">Šis potvarkis įsigalioja jo pasirašymo dieną.</text:p>
      <text:p text:style-name="P32"/>
      <text:p text:style-name="P33"/>
      <text:p text:style-name="P34">KONSTITUCINIO TEISMO PIRMININKAS<text:tab/>EGIDIJUS KŪRI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42:00Z</meta:creation-date>
    <dc:date>2015-09-06T23:42:00Z</dc: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847" meta:row-count="29" meta:non-whitespace-character-count="745"/>
  </office:meta>
</office:document-meta>
</file>