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 fo:text-indent="0.04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1999 M. BIRŽELIO 9 D. NUTARIMO NR. 772 „DĖL KOMISIJOS</text:span><text:s/>–<text:span text:style-name="T13"><text:s/>LIETUVOS KULTŪROS IR MENO TARYBOS SUDARYMO IR JOS NUOSTATŲ PATVIRTINIMO“ PRIP</text:span><text:span text:style-name="T14">AŽINIMO NETEKUSIU GALIOS</text:span></text:p>
      <text:p text:style-name="P15"/>
      <text:p text:style-name="P16">2000 m. gruodžio 29 d. Nr. 151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pažinti netekusiu galios Lietuvos Respublikos Vyriausybės 1999 m. birželio 9 d. nutarimą Nr. 772 „Dėl komisijos – Lietuvos kultūros ir men</text:span><text:span text:style-name="T26">o tarybos sudarymo ir jos nuostatų patvirtinimo“ (Žin., 1999, Nr.<text:s/></text:span><text:a xlink:href="https://www.e-tar.lt/portal/lt/legalAct/TAR.F211262F63DE" office:target-frame-name="_blank" xlink:show="new"><text:span text:style-name="T27">52-1699</text:span></text:a><text:span text:style-name="T28">).</text:span></text:p>
      <text:p text:style-name="P29"><text:span text:style-name="T30">2</text:span><text:span text:style-name="T31">. Įpareigoti kultūros ministrą patvirtinti Lietuvos kultūros ir meno tarybos sudėtį ir nuostatus</text:span><text:span text:style-name="T32">.</text:span></text:p>
      <text:p text:style-name="P33"/>
      <text:p text:style-name="P34"/>
      <text:p text:style-name="P35">MINISTRAS PIRMININKAS<text:tab/>ROLANDAS PAKSAS</text:p>
      <text:p text:style-name="P36"/>
      <text:p text:style-name="P37">KULTŪROS MINISTRAS<text:tab/>GINTAUTAS KĖVIŠAS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56:00Z</meta:creation-date>
    <dc:date>2015-06-06T21:56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824" meta:row-count="42" meta:non-whitespace-character-count="719"/>
  </office:meta>
</office:document-meta>
</file>