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style:snap-to-layout-grid="false" fo:text-indent="3.543in" style:page-number="1"/>
      <style:text-properties style:font-size-complex="12pt" fo:language="en" fo:country="US"/>
    </style:style>
    <style:style style:name="P52" style:parent-style-name="Normal" style:family="paragraph">
      <style:paragraph-properties fo:margin-right="-0.0361in" fo:text-indent="3.543in"/>
      <style:text-properties style:font-size-complex="8pt"/>
    </style:style>
    <style:style style:name="P53" style:parent-style-name="Normal" style:family="paragraph">
      <style:paragraph-properties fo:margin-right="-0.0361in" fo:text-indent="3.543in"/>
      <style:text-properties style:font-size-complex="8pt"/>
    </style:style>
    <style:style style:name="P54" style:parent-style-name="Normal" style:family="paragraph">
      <style:paragraph-properties fo:text-align="justify" fo:margin-left="0.1965in" fo:margin-right="-0.0361in">
        <style:tab-stops/>
      </style:paragraph-properties>
      <style:text-properties fo:font-weight="bold" style:font-weight-asian="bold" style:font-size-complex="8p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59" style:family="table-column">
      <style:table-column-properties style:column-width="1.4534in" style:use-optimal-column-width="false"/>
    </style:style>
    <style:style style:name="TableColumn60" style:family="table-column">
      <style:table-column-properties style:column-width="1.9465in" style:use-optimal-column-width="false"/>
    </style:style>
    <style:style style:name="TableColumn61" style:family="table-column">
      <style:table-column-properties style:column-width="0.9604in" style:use-optimal-column-width="false"/>
    </style:style>
    <style:style style:name="TableColumn62" style:family="table-column">
      <style:table-column-properties style:column-width="1.4534in" style:use-optimal-column-width="false"/>
    </style:style>
    <style:style style:name="TableColumn63" style:family="table-column">
      <style:table-column-properties style:column-width="0.8784in" style:use-optimal-column-width="false"/>
    </style:style>
    <style:style style:name="Table58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 style:min-row-height="0.5861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 style:min-row-height="0.5562in" style:use-optimal-row-height="false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243in" style:use-optimal-row-height="false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393in" style:use-optimal-row-height="false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377in" style:use-optimal-row-height="false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min-row-height="0.4895in" style:use-optimal-row-height="false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min-row-height="0.6145in" style:use-optimal-row-height="false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min-row-height="0.6145in" style:use-optimal-row-height="false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 style:min-row-height="0.5583in" style:use-optimal-row-height="false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5312in" style:use-optimal-row-height="false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min-row-height="0.5986in" style:use-optimal-row-height="false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min-row-height="0.537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6562in" style:use-optimal-row-height="false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min-row-height="0.5555in" style:use-optimal-row-height="false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6562in" style:use-optimal-row-height="false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min-row-height="0.6562in" style:use-optimal-row-height="false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ŠVIETIMO IR MOKSLO MINISTRO 2003 M. SAUSIO 30 D. ĮSAKYMO NR. 88 „DĖL GELTONŲJŲ AUTOBUSŲ 2003 M. PROGRAMOS“ PAKEITIMO</text:p>
      <text:p text:style-name="P15"/>
      <text:p text:style-name="P16">2003 m. rugsėjo 4 d. Nr. ISAK-1272</text:p>
      <text:p text:style-name="P17">Vilnius</text:p>
      <text:p text:style-name="P18"/>
      <text:p text:style-name="P19"><text:span text:style-name="T20">Pakeičiu Geltonųjų autobusų 2003 m. programą, patvirtintą švietimo ir mokslo ministro 2003 m. sausio 30 d. įsakymu Nr. 88 „Dėl Geltonųjų autobusų 2003 m. programos“ (Žin., 2003, Nr.<text:s/></text:span><text:a xlink:href="https://www.e-tar.lt/portal/lt/legalAct/TAR.4BCC3F8A2B2E" office:target-frame-name="_blank" xlink:show="new"><text:span text:style-name="T21">13-525</text:span></text:a><text:span text:style-name="T22">):</text:span></text:p>
      <text:p text:style-name="P23"><text:span text:style-name="T24">1</text:span><text:span text:style-name="T25">.<text:s/></text:span><text:span text:style-name="T26">Pripažįstu</text:span><text:span text:style-name="T27"><text:s/>netekusia galios skirsnio „Situacijos analizė“ penktąją pastraipą.</text:span></text:p>
      <text:p text:style-name="P28"><text:span text:style-name="T29">2</text:span><text:span text:style-name="T30">.<text:s/></text:span><text:span text:style-name="T31">Išdėstau</text:span><text:span text:style-name="T32"><text:s/>skirsnio „Laukiamas rezultatas“ pirmąją pastraipą taip:</text:span></text:p>
      <text:p text:style-name="P33"><text:span text:style-name="T34">„Bus nupirkta 40 naujų, ne mažesnių kaip 19+1 sėdimų vietų M2 klasės autobusų, atitinkančių Techninius reikalavimus nacionaliniam transporto priemonių tipui ir Techninius kelių transporto reikalavimus pagal Programos įgyvendinimo planą (priedas).“<text:s/></text:span></text:p>
      <text:p text:style-name="P35"><text:span text:style-name="T36">3</text:span><text:span text:style-name="T37">.<text:s/></text:span><text:span text:style-name="T38">Pripažįstu</text:span><text:span text:style-name="T39"><text:s/>netekusiu galios skirsnį „Programos įgyvendinimo planas“.</text:span></text:p>
      <text:p text:style-name="P40"/>
      <text:p text:style-name="P41"/>
      <text:p text:style-name="P42"/>
      <text:p text:style-name="P43">ŠVIETIMO IR MOKSLO MINISTRAS<text:tab/>ALGIRDAS MONKEVIČIUS</text:p>
      <text:soft-page-break/>
      <text:p text:style-name="P44">Geltonųjų autobusų 2003 m.</text:p>
      <text:p text:style-name="P52">programos</text:p>
      <text:p text:style-name="P53">priedas</text:p>
      <text:p text:style-name="P54"/>
      <text:p text:style-name="P55"><text:span text:style-name="T56">PROGRAMOS ĮGYVENDINIMO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Uždaviniai</text:p>
          </table:table-cell>
          <table:table-cell table:style-name="TableCell67">
            <text:p text:style-name="P68">Priemonė</text:p>
          </table:table-cell>
          <table:table-cell table:style-name="TableCell69">
            <text:p text:style-name="P70">Įgyvendinimo terminai</text:p>
          </table:table-cell>
          <table:table-cell table:style-name="TableCell71">
            <text:p text:style-name="P72">Atsakingas vykdytojas</text:p>
          </table:table-cell>
          <table:table-cell table:style-name="TableCell73">
            <text:p text:style-name="P74">Lėšos</text:p>
          </table:table-cell>
        </table:table-row>
        <table:table-row table:style-name="TableRow75">
          <table:table-cell table:style-name="TableCell76" table:number-rows-spanned="11">
            <text:p text:style-name="P77">Nupirkti 40 geltonųjų autobusų<text:s/></text:p>
          </table:table-cell>
          <table:table-cell table:style-name="TableCell78">
            <text:p text:style-name="P79">1. Konkurso procedūrų organizavimas</text:p>
          </table:table-cell>
          <table:table-cell table:style-name="TableCell80">
            <text:p text:style-name="P81">2003 09 05 –2004 02 14</text:p>
          </table:table-cell>
          <table:table-cell table:style-name="TableCell82">
            <text:p text:style-name="P83">R. Šnipienė, MTP koordinavimo tarnybos direktorė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.1. techninių sąlygų parengimas konkursui mokykliniams autobusams pirkti<text:s/></text:p>
          </table:table-cell>
          <table:table-cell table:style-name="TableCell90">
            <text:p text:style-name="P91">iki 2003 09 05</text:p>
          </table:table-cell>
          <table:table-cell table:style-name="TableCell92">
            <text:p text:style-name="P93">E. Lasinskas, MTP komponento D2 koordinatorius<text:s/>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1.2. konkurso organizavimo sąlygų parengimas<text:s/></text:p>
          </table:table-cell>
          <table:table-cell table:style-name="TableCell99" table:number-rows-spanned="2">
            <text:p text:style-name="P100">iki 2003 09 10</text:p>
          </table:table-cell>
          <table:table-cell table:style-name="TableCell101" table:number-rows-spanned="2">
            <text:p text:style-name="P102">V. Kropas, MTP pirkimų specialistas</text:p>
          </table:table-cell>
          <table:table-cell table:style-name="TableCell103" table:number-rows-spanned="4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.3. konkurso dokumentų siuntimas į Pasaulio banką</text:p>
          </table:table-cell>
          <table:table-cell table:style-name="TableCell115">
            <text:p text:style-name="P116">iki 2003 09 15</text:p>
          </table:table-cell>
          <table:table-cell table:style-name="TableCell117">
            <text:p text:style-name="P118">V. Kropas, MTP pirkimų specialistas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.4. Pasaulio banko pritarimo gavimas</text:p>
          </table:table-cell>
          <table:table-cell table:style-name="TableCell124">
            <text:p text:style-name="P125">iki 2003 10 01</text:p>
          </table:table-cell>
          <table:table-cell table:style-name="TableCell126">
            <text:p text:style-name="P127">V. Kropas, MTP pirkimų specialistas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.5. konkurso paskelbimas</text:p>
          </table:table-cell>
          <table:table-cell table:style-name="TableCell133">
            <text:p text:style-name="P134">iki 2003 10 10</text:p>
          </table:table-cell>
          <table:table-cell table:style-name="TableCell135">
            <text:p text:style-name="P136">T. Salys, Švietimo aprūpinimo centro direktorius<text:s/></text:p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.6. vokų atplėšimas, pasiūlymų vertinimas</text:p>
          </table:table-cell>
          <table:table-cell table:style-name="TableCell143">
            <text:p text:style-name="P144">iki 2003 12 01</text:p>
          </table:table-cell>
          <table:table-cell table:style-name="TableCell145">
            <text:p text:style-name="P146">T. Salys, MTP programos C komponento vadovas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.7. vertinimo ataskaitos siuntimas į Pasaulio banką ir pritarimo gavimas</text:p>
          </table:table-cell>
          <table:table-cell table:style-name="TableCell152">
            <text:p text:style-name="P153">2004 01 09</text:p>
          </table:table-cell>
          <table:table-cell table:style-name="TableCell154">
            <text:p text:style-name="P155">V. Kropas, MTP pirkimų specialistas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Normal"><text:span text:style-name="T160">1.8. kontrakto sudarymas</text:span></text:p>
          </table:table-cell>
          <table:table-cell table:style-name="TableCell161">
            <text:p text:style-name="P162">2004 02 10</text:p>
          </table:table-cell>
          <table:table-cell table:style-name="TableCell163">
            <text:p text:style-name="P164">T. Salys, Švietimo aprūpinimo centro direktorius<text:s/></text:p>
          </table:table-cell>
          <table:table-cell table:style-name="TableCell165">
            <text:p text:style-name="P166">3 450 210 Lt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Normal"><text:span text:style-name="T170">2. Autobusų pristatymo užsakovui organizavimas<text:s/></text:span></text:p>
          </table:table-cell>
          <table:table-cell table:style-name="TableCell171">
            <text:p text:style-name="P172">2004 06 10</text:p>
          </table:table-cell>
          <table:table-cell table:style-name="TableCell173">
            <text:p text:style-name="P174">T. Salys, Švietimo aprūpinimo centro direktorius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5">
            <text:p text:style-name="P179">Paskirstyti geltonuosius autobusus mokykloms</text:p>
          </table:table-cell>
          <table:table-cell table:style-name="TableCell180">
            <text:p text:style-name="P181">3. Savivaldybių merų ir apskričių viršininkų paraiškų analizė</text:p>
          </table:table-cell>
          <table:table-cell table:style-name="TableCell182">
            <text:p text:style-name="P183">2004 02 02</text:p>
          </table:table-cell>
          <table:table-cell table:style-name="TableCell184">
            <text:p text:style-name="P185">A. Drungilas, Švietimo priežiūros skyriaus vyr. specialistas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4. Atrankos kriterijų autobusams paskirstyti parengimas</text:p>
          </table:table-cell>
          <table:table-cell table:style-name="TableCell192">
            <text:p text:style-name="P193">2004 02 02</text:p>
          </table:table-cell>
          <table:table-cell table:style-name="TableCell194">
            <text:p text:style-name="P195">A. Drungilas, Švietimo priežiūros skyriaus vyr. specialistas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. Mokyklų, kurioms 2003 metais bus skiriami autobusai, sąrašo parengimas</text:p>
          </table:table-cell>
          <table:table-cell table:style-name="TableCell202">
            <text:p text:style-name="P203">2004 03 01</text:p>
          </table:table-cell>
          <table:table-cell table:style-name="TableCell204">
            <text:p text:style-name="P205">A. Drungilas, Švietimo priežiūros skyriaus vyr. specialistas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6. LRV nutarimo projekto dėl autobusų perdavimo mokykloms parengimas</text:p>
          </table:table-cell>
          <table:table-cell table:style-name="TableCell212">
            <text:p text:style-name="P213">2004 04 01</text:p>
          </table:table-cell>
          <table:table-cell table:style-name="TableCell214">
            <text:p text:style-name="P215">M. Jakštonienė, Turto valdymo skyriaus vedėja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7. Perduoti autobusus mokykloms</text:p>
          </table:table-cell>
          <table:table-cell table:style-name="TableCell222">
            <text:p text:style-name="P223">2004 07 01</text:p>
          </table:table-cell>
          <table:table-cell table:style-name="TableCell224">
            <text:p text:style-name="P225">T. Salys, Švietimo aprūpinimo centro direktorius<text:s/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3T07:46:00Z</meta:creation-date>
    <dc:date>2017-10-23T07:46:00Z</dc:date>
    <meta:template xlink:href="Normal.dotm" xlink:type="simple"/>
    <meta:editing-cycles>2</meta:editing-cycles>
    <meta:editing-duration>PT0S</meta:editing-duration>
    <meta:document-statistic meta:page-count="3" meta:paragraph-count="13" meta:word-count="374" meta:character-count="3020" meta:row-count="61" meta:non-whitespace-character-count="2659"/>
  </office:meta>
</office:document-meta>
</file>