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name="TimesLT" style:font-size-complex="12pt" fo:language="en" fo:country="US"/>
    </style:style>
    <style:style style:name="T213" style:parent-style-name="DefaultParagraphFont" style:family="text">
      <style:text-properties style:font-name="TimesLT" style:font-size-complex="12pt" fo:language="en" fo:country="US"/>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indent="0.4923in">
        <style:tab-stops>
          <style:tab-stop style:type="left" style:position="0.768in"/>
          <style:tab-stop style:type="left" style:position="5.5118in"/>
        </style:tab-stops>
      </style:paragraph-properties>
      <style:text-properties fo:color="#000000"/>
    </style:style>
    <style:style style:name="TableColumn219" style:family="table-column">
      <style:table-column-properties style:column-width="0.4645in"/>
    </style:style>
    <style:style style:name="TableColumn220" style:family="table-column">
      <style:table-column-properties style:column-width="4.0979in"/>
    </style:style>
    <style:style style:name="TableColumn221" style:family="table-column">
      <style:table-column-properties style:column-width="2.2812in"/>
    </style:style>
    <style:style style:name="Table218" style:family="table">
      <style:table-properties style:width="6.8437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weight="bold" style:font-weight-asian="bold"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weight="bold" style:font-weight-asian="bold"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weight="bold" style:font-weight-asian="bold"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weight="bold" style:font-weight-asian="bold"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weight="bold" style:font-weight-asian="bold"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weight="bold" style:font-weight-asian="bold"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weight="bold" style:font-weight-asian="bold"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weight="bold" style:font-weight-asian="bold"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style:tab-stops>
          <style:tab-stop style:type="right" style:position="6.6937in"/>
        </style:tab-stops>
      </style:paragraph-properties>
    </style:style>
    <style:style style:name="T433" style:parent-style-name="DefaultParagraphFont" style:family="text">
      <style:text-properties fo:text-transform="uppercase"/>
    </style:style>
    <style:style style:name="T43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UTARIMAS</text:p>
      <text:p text:style-name="P14">DĖL FINANSŲ MAKLERIO ĮMONIŲ KAPITALO PAKANKAMUMO SKAIČIAVIMO INSTRUKCIJOS PAKEITIMŲ IR PAPILDYMŲ</text:p>
      <text:p text:style-name="P15"/>
      <text:p text:style-name="P16">2002 m. kovo 14 d. Nr. 9</text:p>
      <text:p text:style-name="P17">Vilnius</text:p>
      <text:p text:style-name="P18"/>
      <text:p text:style-name="P19"/>
      <text:p text:style-name="P20"><text:span text:style-name="T21">Lietuvos Respublikos vertybinių popierių komisija<text:s/></text:span><text:span text:style-name="T22">nutari</text:span><text:span text:style-name="T23">a:</text:span></text:p>
      <text:p text:style-name="P24"><text:span text:style-name="T25">1</text:span><text:span text:style-name="T26">. Iš dalies pakeisti Finansų maklerio įmonių kapitalo pakankamumo skaičiavimo instrukciją, patvirtintą Lietuvos Respublikos vertybinių popierių komisijos 1997 m. lapkričio 21 d. nutarimu Nr. 26 „Dėl Finansų maklerio įmonių kapitalo pakankamumo skaičiavimo instrukcijos“ (Žin., 1997, Nr.<text:s/></text:span><text:a xlink:href="https://www.e-tar.lt/portal/lt/legalAct/TAR.BD57CEA7C8A5" office:target-frame-name="_blank" xlink:show="new"><text:span text:style-name="T27">108-2754</text:span></text:a><text:span text:style-name="T28">; 2001, Nr. 50-65):</text:span></text:p>
      <text:p text:style-name="P29"><text:span text:style-name="T30">1.1</text:span><text:span text:style-name="T31">. Instrukcijos 1.2 punktą pakeisti ir jį išdėstyti taip:</text:span></text:p>
      <text:p text:style-name="P32"><text:span text:style-name="T33">„</text:span><text:span text:style-name="T34">1.2</text:span><text:span text:style-name="T35">. Šios instrukcijos teisinis pagrindas yra Lietuvos Respublikos vertybinių popierių rinkos įstatymo 24 straipsnio 6 dalis.“</text:span></text:p>
      <text:p text:style-name="P36"><text:span text:style-name="T37">1.2</text:span><text:span text:style-name="T38">. Instrukcijos 2 punkte vartojamas sąvokas atitinkamai sunumeruoti nuo 2.1 iki 2.20.</text:span></text:p>
      <text:p text:style-name="P39"><text:span text:style-name="T40">1.3</text:span><text:span text:style-name="T41">. Instrukcijos 2.2 punktą pakeisti ir jį išdėstyti taip:</text:span></text:p>
      <text:p text:style-name="P42"><text:span text:style-name="T43">„</text:span><text:span text:style-name="T44">2.2</text:span><text:span text:style-name="T45">.<text:s/></text:span><text:span text:style-name="T46">A zonos valstybės<text:s/></text:span><text:span text:style-name="T47">– tai visos Europos Sąjungai priklausančios valstybės, visos valstybės tikrosios Ekonominio bendradarbiavimo ir plėtros organizacijos (EBPO) narės ir valstybės, su Tarptautiniu valiutos fondu (TVF) sudariusios specialius skolinimo susitarimus, taip pat Lietuva, Latvija, Estija (1 priede pateikiamas A zonos valstybių sąrašas)“.</text:span></text:p>
      <text:p text:style-name="P48"><text:span text:style-name="T49">1.4</text:span><text:span text:style-name="T50">. Instrukcijos 2.4 punktą pakeisti ir jį išdėstyti taip:</text:span></text:p>
      <text:p text:style-name="P51"><text:span text:style-name="T52">„</text:span><text:span text:style-name="T53">2.4</text:span><text:span text:style-name="T54">. sąvoka<text:s/></text:span><text:span text:style-name="T55">pradinis nuosavas kapitalas</text:span><text:span text:style-name="T56"><text:s/>vartojamas tokia pat prasme kaip<text:s/></text:span><text:span text:style-name="T57">pradinis kapitalas</text:span><text:span text:style-name="T58"><text:s/>Vertybinių popierių komisijos 2002 m. kovo 14 d. nutarimu Nr. 8 „Dėl Finansų maklerio įmonių pradinio kapitalo reikalavimų instrukcijos“ patvirtintoje Finansų maklerio įmonių pradinio kapitalo reikalavimų instrukcijoje“.</text:span></text:p>
      <text:p text:style-name="P59"><text:span text:style-name="T60">1.5</text:span><text:span text:style-name="T61">. Instrukcijos 2.5 punkte išbraukti žodžius „Nacionalinės vertybinių popierių biržos akcijos“ ir jį išdėstyti taip:</text:span></text:p>
      <text:p text:style-name="P62"><text:span text:style-name="T63">„</text:span><text:span text:style-name="T64">2.5</text:span><text:span text:style-name="T65">.<text:s/></text:span><text:span text:style-name="T66">nematerialus turtas</text:span><text:span text:style-name="T67"><text:s/>– tai materialios išraiškos neturintis turtas, kuriuo disponuodama įmonė gauna ekonominės naudos. Jį sudaro: prestižas, patentai, licencijos, prekių ženklai ir panašios teisės bei kitas nematerialus turtas“.</text:span></text:p>
      <text:p text:style-name="P68"><text:span text:style-name="T69">1.6</text:span><text:span text:style-name="T70">. Instrukcijos 2.9 punktą (prekybos knygos sudėtis) pakeisti ir jį išdėstyti taip:</text:span></text:p>
      <text:p text:style-name="P71"><text:span text:style-name="T72">„<text:s/></text:span><text:span text:style-name="T73">2.9</text:span><text:span text:style-name="T74">. įmonės<text:s/></text:span><text:span text:style-name="T75">prekybos knygą<text:s/></text:span><text:span text:style-name="T76">sudaro:</text:span></text:p>
      <text:p text:style-name="P77"><text:span text:style-name="T78">2.9.1</text:span><text:span text:style-name="T79">. pozicijos dėl nuosavybės teise turimų vertybinių popierių, kuriuos įmonė įsigijo tikėdamasi per trumpą laiką gauti pelno iš jų pirkimo ir pardavimo kainų skirtumų arba dėl palūkanų normų pasikeitimų, taip pat pozicijos, atsirandančios atliekant sandorius savo sąskaita, arba pozicijos, atsirandančios siekiant nuo rizikos apsaugoti kitus prekybos knygos elementus;</text:span></text:p>
      <text:p text:style-name="P80"><text:span text:style-name="T81">2.9.2</text:span><text:span text:style-name="T82">. pozicijos, atsirandančios prekiaujant vertybiniais popieriais, už kuriuos neatsiskaityta iš karto arba kai už vertybinius popierius jau yra sumokėta, bet jie dar neperduoti, bei pozicijos, atsirandančios sudarant atpirkimo, atvirkštinio atpirkimo bei skolinimo, skolinimosi sandorius prekybos knygos vertybiniais popieriais, jei jos tenkina šias sąlygas:</text:span></text:p>
      <text:p text:style-name="P83">- pozicijos kiekvieną dieną yra įvertinamos rinkos kaina;</text:p>
      <text:p text:style-name="P84">- užstatas (užtikrinimo priemonė) yra perkainojamas, jei keičiasi vertybinių popierių rinkos kaina;</text:p>
      <text:p text:style-name="P85">- sutartyje įmonei numatoma teisė nedelsiant įvykdyti tarpusavio užskaitą su kita sandorio šalimi, jeigu kita sandorio šalis nesilaiko įsipareigojimų;</text:p>
      <text:p text:style-name="P86">- sandorius tarpusavyje sudaro profesionalai;</text:p>
      <text:p text:style-name="P87"><text:span text:style-name="T88">- visi šie sandoriai atitinka įmonės prekybinės veiklos politiką;</text:span></text:p>
      <text:p text:style-name="P89"><text:span text:style-name="T90">2.9.3</text:span><text:span text:style-name="T91">. pozicijos, atsirandančios dėl gautinų sumų ar mokesčių, komisinių mokesčių, palūkanų, dividendų, kurie yra tiesiogiai susiję su prekybos knygos pozicijomis;</text:span></text:p>
      <text:p text:style-name="P92"><text:span text:style-name="T93">2.9.4</text:span><text:span text:style-name="T94">. kitos pozicijos, atsirandančios laikinai vykdant klientų pavedimus, taip pat kitos pozicijos, numatytos įmonės prekybinės veiklos politikoje“.</text:span></text:p>
      <text:p text:style-name="P95"><text:span text:style-name="T96">1.7</text:span><text:span text:style-name="T97">. Instrukcijos 2 punktą papildyti naujomis sąvokomis:</text:span></text:p>
      <text:p text:style-name="P98"><text:span text:style-name="T99">„</text:span><text:span text:style-name="T100">2.21</text:span><text:span text:style-name="T101">.<text:s/></text:span><text:span text:style-name="T102">atpirkimo sandoris ar atvirkštinis atpirkimo sandoris<text:s/></text:span><text:span text:style-name="T103">yra sandoris, pagal kurį finansų maklerio įmonė arba jos sandorio šalis perduoda vertybinius popierius arba garantuotas teises į vertybinius popierius, kai tokias garantijas suteikia pripažinta birža, turinti teises į minėtus vertybinius popierius, ir pagal kurį įmonė negali perduoti arba įkeisti tam tikrų vertybinių popierių daugiau kaip vienai sandorio šaliai vienu metu, įsipareigodama juos atpirkti už perdavėjo nustatytą kainą tam tikrą datą, kurią perdavėjas jau yra nurodęs arba dar nurodys. Vertybinius popierius parduodančiai finansų maklerio įmonei tai yra<text:s/></text:span><text:span text:style-name="T104">atpirkimo sandoris</text:span><text:span text:style-name="T105">, o vertybinius popierius perkančiai įmonei –<text:s/></text:span><text:span text:style-name="T106">atvirkštinis atpirkimo sandoris</text:span><text:span text:style-name="T107">;</text:span></text:p>
      <text:p text:style-name="P108"><text:span text:style-name="T109">2.22</text:span><text:span text:style-name="T110">.<text:s/></text:span><text:span text:style-name="T111">kliringo narys<text:s/></text:span><text:span text:style-name="T112">yra biržos ir kliringo banko narys, vykdantis piniginius atsiskaitymus dėl biržoje sudarytų vertybinių popierių sandorių, o ne kliringo nariai pavedimus įsigyti arba perleisti vertybinius popierius biržoje privalo vykdyti per kliringo narį“.</text:span></text:p>
      <text:p text:style-name="P113"><text:span text:style-name="T114">1.8</text:span><text:span text:style-name="T115">. Instrukcijos 3.2.1 punktą pakeisti ir jį išdėstyti taip:</text:span></text:p>
      <text:p text:style-name="P116"><text:span text:style-name="T117">„</text:span><text:span text:style-name="T118">3.2.1</text:span><text:span text:style-name="T119">. pradinio kapitalo minimalus dydis nustatytas Lietuvos Respublikos vertybinių popierių komisijos 2002 m. kovo 14 d. nutarimu Nr. 8 „Dėl Finansų maklerio įmonių pradinio kapitalo reikalavimų instrukcijos“ patvirtintoje Finansų maklerio įmonių pradinio kapitalo reikalavimų instrukcijoje“.</text:span></text:p>
      <text:p text:style-name="P120"><text:span text:style-name="T121">1.9</text:span><text:span text:style-name="T122">.</text:span><text:span text:style-name="T123"><text:tab/>Instrukcijos 3.3 punktą pakeisti ir jį išdėstyti taip:</text:span></text:p>
      <text:p text:style-name="P124"><text:span text:style-name="T125">„</text:span><text:span text:style-name="T126">3.3</text:span><text:span text:style-name="T127">. Finansų maklerio įmonių<text:s/></text:span><text:span text:style-name="T128">likvidus nuosavas kapitalas</text:span><text:span text:style-name="T129"><text:s/>apskaičiuojamas taip:</text:span></text:p>
      <text:p text:style-name="P130"><text:span text:style-name="T131">3.3.1</text:span><text:span text:style-name="T132">.<text:s/></text:span><text:span text:style-name="T133">Pradinis kapitalas – (A)</text:span><text:span text:style-name="T134">:</text:span></text:p>
      <text:p text:style-name="P135">- apmokėtas kapitalas ar jo dalis – akcininkų įnašai už paprastąsias ir privilegijuotąsias akcijas su nekaupiamuoju dividendu;</text:p>
      <text:p text:style-name="P136">- akcijų priedai;</text:p>
      <text:p text:style-name="P137">- rezervai, išskyrus perkainojimo rezervą;</text:p>
      <text:p text:style-name="P138">- auditoriaus patvirtintas praėjusių metų nepaskirstytas pelnas (nuostolis);</text:p>
      <text:p text:style-name="P139"><text:span text:style-name="T140">- auditoriaus patvirtintas einamųjų metų pelnas;</text:span></text:p>
      <text:p text:style-name="P141"><text:span text:style-name="T142">3.3.2</text:span><text:span text:style-name="T143">.<text:s/></text:span><text:span text:style-name="T144">Pirminės nuosavos lėšos – (B)</text:span><text:span text:style-name="T145">:</text:span></text:p>
      <text:p text:style-name="P146">- pradinis kapitalas (A);</text:p>
      <text:p text:style-name="P147">Atimama:</text:p>
      <text:p text:style-name="P148">- supirktos nuosavos akcijos (nominali vertė);</text:p>
      <text:p text:style-name="P149">- nematerialus turtas;</text:p>
      <text:p text:style-name="P150"><text:span text:style-name="T151">- einamųjų metų nuostolis;</text:span></text:p>
      <text:p text:style-name="P152"><text:span text:style-name="T153">3.3.3</text:span><text:span text:style-name="T154">.<text:s/></text:span><text:span text:style-name="T155">Nuosavos lėšos – (C)</text:span><text:span text:style-name="T156">:</text:span></text:p>
      <text:p text:style-name="P157">- pirminės nuosavos lėšos (B);</text:p>
      <text:p text:style-name="P158">- privilegijuotųjų akcijų su kaupiamuoju dividendu nominali vertė;</text:p>
      <text:p text:style-name="P159">- ilgalaikės subordinuotos paskolos;</text:p>
      <text:p text:style-name="P160"><text:span text:style-name="T161">- perkainojimo rezervai;</text:span></text:p>
      <text:p text:style-name="P162"><text:span text:style-name="T163">3.3.4</text:span><text:span text:style-name="T164">.<text:s/></text:span><text:span text:style-name="T165">Likvidus nuosavas kapitalas – (D)</text:span><text:span text:style-name="T166">:</text:span></text:p>
      <text:p text:style-name="P167">- nuosavos lėšos (C);</text:p>
      <text:p text:style-name="P168">- trumpalaikės subordinuotos paskolos;</text:p>
      <text:p text:style-name="P169">- grynasis ataskaitinio laikotarpio prekybos knygos pelnas;</text:p>
      <text:p text:style-name="P170">Atimama:</text:p>
      <text:p text:style-name="P171">- likvidumo koregavimo suma;</text:p>
      <text:p text:style-name="P172"><text:span text:style-name="T173">- nelikvidus turtas.“</text:span></text:p>
      <text:p text:style-name="P174"><text:span text:style-name="T175">1.10</text:span><text:span text:style-name="T176">. Instrukcijos 3.7.1 punkto pakeisti pirmą sakinį ir jį išdėstyti taip:</text:span></text:p>
      <text:p text:style-name="P177"><text:span text:style-name="T178">„</text:span><text:span text:style-name="T179">3.7.1</text:span><text:span text:style-name="T180">. metinės išlaidos yra apskaičiuojamos iš praėjusių ūkinių metų audituotų išlaidų atėmus žemiau išvardytus straipsnius:“.</text:span></text:p>
      <text:p text:style-name="P181"><text:span text:style-name="T182">1.11</text:span><text:span text:style-name="T183">. Instrukcijos 3.10 punktą pakeisti ir jį išdėstyti taip:</text:span></text:p>
      <text:p text:style-name="P184"><text:span text:style-name="T185">„</text:span><text:span text:style-name="T186">3.10</text:span><text:span text:style-name="T187">. Įmonės prekybinę veiklą privalo atskirti nuo investicinės veiklos ir turėti atitinkamą prekybinės veiklos politiką, kuri užtikrintų teisingą pozicijų priskyrimą prekybos arba neprekybos knygoms. Tam tikros pozicijos įtraukiamos arba neįtraukiamos į prekybos knygą vadovaujantis įmonės valdybos patvirtinta prekybinės veiklos politika. Prekybinės veiklos politikos tikslas yra užtikrinti saugų ir efektyvų prekybinių vertybinių popierių naudojimą ir su tuo susijusios rizikos valdymą. Įmonė prekybinės veiklos politiką ir prekybos knygai priskirtų vertybinių popierių sąrašą metų pradžioje pateikia Vertybinių popierių komisijai. Įmonės valdyba vertina prekybinės knygos politiką, jeigu būtina, ją koreguoja.“</text:span></text:p>
      <text:p text:style-name="P188"><text:span text:style-name="T189">1.12</text:span><text:span text:style-name="T190">. Instrukcijos 5.1 punkte išbraukti antrą sakinį ir jį išdėstyti taip:</text:span></text:p>
      <text:p text:style-name="P191"><text:span text:style-name="T192">„</text:span><text:span text:style-name="T193">5.1</text:span><text:span text:style-name="T194">. Įmonė privalo skaičiuoti sandorio šalių ir atsiskaitymų rizikos reikalavimus kiekvienai prekybos knygos pozicijai.“</text:span></text:p>
      <text:p text:style-name="P195"><text:span text:style-name="T196">1.13</text:span><text:span text:style-name="T197">. Instrukcijos 9.1.3 punktą pakeisti ir jį išdėstyti taip:</text:span></text:p>
      <text:p text:style-name="P198"><text:span text:style-name="T199">„</text:span><text:span text:style-name="T200">9.1.3</text:span><text:span text:style-name="T201">. įmonės nelikvidaus turto vertė tampa didesnė kaip 25 procentai pradinio kapitalo ir bent viena įmonės nelikvidaus turto sudedamoji dalis tampa didesnė kaip10 procentų pradinio kapitalo.“</text:span></text:p>
      <text:p text:style-name="P202"><text:span text:style-name="T203">1.14</text:span><text:span text:style-name="T204">. Instrukcijos 9.1.4 punktą pakeisti ir jį išdėstyti taip:</text:span></text:p>
      <text:p text:style-name="P205"><text:span text:style-name="T206">„</text:span><text:span text:style-name="T207">9.1.4</text:span><text:span text:style-name="T208">. likvidus nuosavas kapitalas tampa mažesnis kaip vienas ketvirtadalis įmonės metinių išlaidų, apskaičiuotų pagal 3.7 punktą.“</text:span></text:p>
      <text:p text:style-name="P209"><text:span text:style-name="T210">1.15.</text:span><text:span text:style-name="T211"><text:s/>Instrukcijos Kapitalo pakankamumo ataskaitos 2 formoje išbraukti A eilutėje žodį „nuosavas“, išbraukti žodžius „1. Ribotos turtinės atsakomybės įmonėse:, 2. Ūkinėse bendrijose ar personalinėse įmonėse:“, išbraukti 1 eilutėje žodžius „Apmokėtų paprastųjų ir privilegijuotųjų akcijų su nekaupiamuoju dividendu bendra nominali vertė“ ir įrašyti žodžius „Apmokėtas kapitalas ar jo dalis“, 6–10 eilutes pripažinti netekusiomis galios, įterpti 13a eilutę „13a. Einamųjų metų nuostolis“ ir ją išdėstyti taip:</text:span></text:p>
      <text:p text:style-name="Normal"><text:span text:style-name="T212">2</text:span><text:span text:style-name="T213"><text:s/>forma</text:span></text:p>
      <text:p text:style-name="P214"/>
      <text:p text:style-name="P215"><text:span text:style-name="T216">Likvidaus nuosavo kapitalo ataskaita</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Eil.<text:s/></text:p>
          </table:table-cell>
          <table:table-cell table:style-name="TableCell225">
            <text:p text:style-name="P226">Nr.Eilutės pavadinimas</text:p>
          </table:table-cell>
          <table:table-cell table:style-name="TableCell227">
            <text:p text:style-name="P228">Suma, litais</text:p>
          </table:table-cell>
        </table:table-row>
        <table:table-row table:style-name="TableRow229">
          <table:table-cell table:style-name="TableCell230">
            <text:p text:style-name="P231"/>
          </table:table-cell>
          <table:table-cell table:style-name="TableCell232">
            <text:p text:style-name="P233">A. Pradinis kapitalas:</text:p>
          </table:table-cell>
          <table:table-cell table:style-name="TableCell234">
            <text:p text:style-name="P235"/>
          </table:table-cell>
        </table:table-row>
        <table:table-row table:style-name="TableRow236">
          <table:table-cell table:style-name="TableCell237">
            <text:p text:style-name="P238">1.</text:p>
          </table:table-cell>
          <table:table-cell table:style-name="TableCell239">
            <text:p text:style-name="P240">Apmokėtas kapitalas ar jo dalis</text:p>
          </table:table-cell>
          <table:table-cell table:style-name="TableCell241">
            <text:p text:style-name="P242"/>
          </table:table-cell>
        </table:table-row>
        <table:table-row table:style-name="TableRow243">
          <table:table-cell table:style-name="TableCell244">
            <text:p text:style-name="P245">2.</text:p>
          </table:table-cell>
          <table:table-cell table:style-name="TableCell246">
            <text:p text:style-name="P247">Akcijų priedai</text:p>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Rezervai (išskyrus perkainojimo rezervą)</text:p>
          </table:table-cell>
          <table:table-cell table:style-name="TableCell255">
            <text:p text:style-name="P256"/>
          </table:table-cell>
        </table:table-row>
        <table:table-row table:style-name="TableRow257">
          <table:table-cell table:style-name="TableCell258">
            <text:p text:style-name="P259">4.</text:p>
          </table:table-cell>
          <table:table-cell table:style-name="TableCell260">
            <text:p text:style-name="P261">Auditoriaus patvirtintas praėjusių metų nepaskirstytas pelnas (nuostolis)</text:p>
          </table:table-cell>
          <table:table-cell table:style-name="TableCell262">
            <text:p text:style-name="P263"/>
          </table:table-cell>
        </table:table-row>
        <table:table-row table:style-name="TableRow264">
          <table:table-cell table:style-name="TableCell265">
            <text:p text:style-name="P266">5.</text:p>
          </table:table-cell>
          <table:table-cell table:style-name="TableCell267">
            <text:p text:style-name="P268">Auditoriaus patvirtintas einamųjų metų pelnas</text:p>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Neteko galios VPK nutarimu Nr. 9</text:p>
          </table:table-cell>
          <table:table-cell table:style-name="TableCell276">
            <text:p text:style-name="P277"/>
          </table:table-cell>
        </table:table-row>
        <table:table-row table:style-name="TableRow278">
          <table:table-cell table:style-name="TableCell279">
            <text:p text:style-name="P280">7.</text:p>
          </table:table-cell>
          <table:table-cell table:style-name="TableCell281">
            <text:p text:style-name="P282">Neteko galios VPK nutarimu Nr. 9</text:p>
          </table:table-cell>
          <table:table-cell table:style-name="TableCell283">
            <text:p text:style-name="P284"/>
          </table:table-cell>
        </table:table-row>
        <table:table-row table:style-name="TableRow285">
          <table:table-cell table:style-name="TableCell286">
            <text:p text:style-name="P287">8.</text:p>
          </table:table-cell>
          <table:table-cell table:style-name="TableCell288">
            <text:p text:style-name="P289">Neteko galios VPK nutarimu Nr. 9</text:p>
          </table:table-cell>
          <table:table-cell table:style-name="TableCell290">
            <text:p text:style-name="P291"/>
          </table:table-cell>
        </table:table-row>
        <table:table-row table:style-name="TableRow292">
          <table:table-cell table:style-name="TableCell293">
            <text:p text:style-name="P294">9.</text:p>
          </table:table-cell>
          <table:table-cell table:style-name="TableCell295">
            <text:p text:style-name="P296">Neteko galios VPK nutarimu Nr. 9</text:p>
          </table:table-cell>
          <table:table-cell table:style-name="TableCell297">
            <text:p text:style-name="P298"/>
          </table:table-cell>
        </table:table-row>
        <table:table-row table:style-name="TableRow299">
          <table:table-cell table:style-name="TableCell300">
            <text:p text:style-name="P301">10.</text:p>
          </table:table-cell>
          <table:table-cell table:style-name="TableCell302">
            <text:p text:style-name="P303">Neteko galios VPK nutarimu Nr. 9</text:p>
          </table:table-cell>
          <table:table-cell table:style-name="TableCell304">
            <text:p text:style-name="P305"/>
          </table:table-cell>
        </table:table-row>
        <table:table-row table:style-name="TableRow306">
          <table:table-cell table:style-name="TableCell307">
            <text:p text:style-name="P308">11.</text:p>
          </table:table-cell>
          <table:table-cell table:style-name="TableCell309">
            <text:p text:style-name="P310">Iš viso pradinio kapitalo</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B. Pirminės nuosavos lėšos:</text:p>
          </table:table-cell>
          <table:table-cell table:style-name="TableCell318">
            <text:p text:style-name="P319"/>
          </table:table-cell>
        </table:table-row>
        <table:table-row table:style-name="TableRow320">
          <table:table-cell table:style-name="TableCell321">
            <text:p text:style-name="P322">12.</text:p>
          </table:table-cell>
          <table:table-cell table:style-name="TableCell323">
            <text:p text:style-name="P324">Supirktos nuosavos akcijos</text:p>
          </table:table-cell>
          <table:table-cell table:style-name="TableCell325">
            <text:p text:style-name="P326"/>
          </table:table-cell>
        </table:table-row>
        <table:table-row table:style-name="TableRow327">
          <table:table-cell table:style-name="TableCell328">
            <text:p text:style-name="P329">13.</text:p>
          </table:table-cell>
          <table:table-cell table:style-name="TableCell330">
            <text:p text:style-name="P331">Nematerialus turtas</text:p>
          </table:table-cell>
          <table:table-cell table:style-name="TableCell332">
            <text:p text:style-name="P333"/>
          </table:table-cell>
        </table:table-row>
        <table:table-row table:style-name="TableRow334">
          <table:table-cell table:style-name="TableCell335">
            <text:p text:style-name="P336">13a.</text:p>
          </table:table-cell>
          <table:table-cell table:style-name="TableCell337">
            <text:p text:style-name="P338">Einamųjų metų nuostolis</text:p>
          </table:table-cell>
          <table:table-cell table:style-name="TableCell339">
            <text:p text:style-name="P340"/>
          </table:table-cell>
        </table:table-row>
        <table:table-row table:style-name="TableRow341">
          <table:table-cell table:style-name="TableCell342">
            <text:p text:style-name="P343">14.</text:p>
          </table:table-cell>
          <table:table-cell table:style-name="TableCell344">
            <text:p text:style-name="P345">Iš viso pirminių nuosavų lėšų (11-12-13-13a)</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C. Nuosavos lėšos</text:p>
          </table:table-cell>
          <table:table-cell table:style-name="TableCell353">
            <text:p text:style-name="P354"/>
          </table:table-cell>
        </table:table-row>
        <table:table-row table:style-name="TableRow355">
          <table:table-cell table:style-name="TableCell356">
            <text:p text:style-name="P357">15.</text:p>
          </table:table-cell>
          <table:table-cell table:style-name="TableCell358">
            <text:p text:style-name="P359">Privilegijuotųjų akcijų su kaupiamuoju dividendu bendra nominali vertė</text:p>
          </table:table-cell>
          <table:table-cell table:style-name="TableCell360">
            <text:p text:style-name="P361"/>
          </table:table-cell>
        </table:table-row>
        <table:table-row table:style-name="TableRow362">
          <table:table-cell table:style-name="TableCell363">
            <text:p text:style-name="P364">16.</text:p>
          </table:table-cell>
          <table:table-cell table:style-name="TableCell365">
            <text:p text:style-name="P366">Ilgalaikės subordinuotos paskolos</text:p>
          </table:table-cell>
          <table:table-cell table:style-name="TableCell367">
            <text:p text:style-name="P368"/>
          </table:table-cell>
        </table:table-row>
        <table:table-row table:style-name="TableRow369">
          <table:table-cell table:style-name="TableCell370">
            <text:p text:style-name="P371">17.</text:p>
          </table:table-cell>
          <table:table-cell table:style-name="TableCell372">
            <text:p text:style-name="P373">Perkainojimo rezervas</text:p>
          </table:table-cell>
          <table:table-cell table:style-name="TableCell374">
            <text:p text:style-name="P375"/>
          </table:table-cell>
        </table:table-row>
        <text:soft-page-break/>
        <table:table-row table:style-name="TableRow376">
          <table:table-cell table:style-name="TableCell377">
            <text:p text:style-name="P378">18.</text:p>
          </table:table-cell>
          <table:table-cell table:style-name="TableCell379">
            <text:p text:style-name="P380">Iš viso nuosavų lėšų (14+15+16+17)</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D. Likvidus nuosavas kapitalas:</text:p>
          </table:table-cell>
          <table:table-cell table:style-name="TableCell388">
            <text:p text:style-name="P389"/>
          </table:table-cell>
        </table:table-row>
        <table:table-row table:style-name="TableRow390">
          <table:table-cell table:style-name="TableCell391">
            <text:p text:style-name="P392">19.</text:p>
          </table:table-cell>
          <table:table-cell table:style-name="TableCell393">
            <text:p text:style-name="P394">Trumpalaikės subordinuotos paskolos</text:p>
          </table:table-cell>
          <table:table-cell table:style-name="TableCell395">
            <text:p text:style-name="P396"/>
          </table:table-cell>
        </table:table-row>
        <table:table-row table:style-name="TableRow397">
          <table:table-cell table:style-name="TableCell398">
            <text:p text:style-name="P399">20.</text:p>
          </table:table-cell>
          <table:table-cell table:style-name="TableCell400">
            <text:p text:style-name="P401">Grynasis ataskaitinio laikotarpio prekybos knygos pelnas</text:p>
          </table:table-cell>
          <table:table-cell table:style-name="TableCell402">
            <text:p text:style-name="P403"/>
          </table:table-cell>
        </table:table-row>
        <table:table-row table:style-name="TableRow404">
          <table:table-cell table:style-name="TableCell405">
            <text:p text:style-name="P406">21.</text:p>
          </table:table-cell>
          <table:table-cell table:style-name="TableCell407">
            <text:p text:style-name="P408">Likvidumo koregavimo suma</text:p>
          </table:table-cell>
          <table:table-cell table:style-name="TableCell409">
            <text:p text:style-name="P410"/>
          </table:table-cell>
        </table:table-row>
        <table:table-row table:style-name="TableRow411">
          <table:table-cell table:style-name="TableCell412">
            <text:p text:style-name="P413">22.</text:p>
          </table:table-cell>
          <table:table-cell table:style-name="TableCell414">
            <text:p text:style-name="P415">Nelikvidus turtas</text:p>
          </table:table-cell>
          <table:table-cell table:style-name="TableCell416">
            <text:p text:style-name="P417"/>
          </table:table-cell>
        </table:table-row>
        <table:table-row table:style-name="TableRow418">
          <table:table-cell table:style-name="TableCell419">
            <text:p text:style-name="P420">23.</text:p>
          </table:table-cell>
          <table:table-cell table:style-name="TableCell421">
            <text:p text:style-name="P422">Iš viso likvidaus nuosavo kapitalo (18+19+20-21-22)</text:p>
          </table:table-cell>
          <table:table-cell table:style-name="TableCell423">
            <text:p text:style-name="Normal"/>
          </table:table-cell>
        </table:table-row>
      </table:table>
      <text:p text:style-name="P424"><text:span text:style-name="T425">1.16</text:span><text:span text:style-name="T426">. Instrukcijos 1 priedą (A zonos valstybės) papildyti ir įrašyti Slovakijos Respubliką.</text:span></text:p>
      <text:p text:style-name="P427"><text:span text:style-name="T428">2</text:span><text:span text:style-name="T429">. Nustatyti, kad šis nutarimas įsigalioja nuo 2002 m. balandžio 1 d.</text:span></text:p>
      <text:p text:style-name="P430"/>
      <text:p text:style-name="P431"/>
      <text:p text:style-name="P432"><text:span text:style-name="T433">KOMISIJOS PIRMININKAS</text:span><text:span text:style-name="T434"><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9T09:03:00Z</meta:creation-date>
    <dc:date>2017-03-09T09:03:00Z</dc:date>
    <meta:template xlink:href="Normal.dotm" xlink:type="simple"/>
    <meta:editing-cycles>2</meta:editing-cycles>
    <meta:editing-duration>PT0S</meta:editing-duration>
    <meta:document-statistic meta:page-count="4" meta:paragraph-count="99" meta:word-count="1107" meta:character-count="9789" meta:row-count="325" meta:non-whitespace-character-count="8781"/>
  </office:meta>
</office:document-meta>
</file>