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4.695cm"/>
    </style:style>
    <style:style style:name="Table1.B" style:family="table-column">
      <style:table-column-properties style:column-width="7.549cm"/>
    </style:style>
    <style:style style:name="Table1.C" style:family="table-column">
      <style:table-column-properties style:column-width="4.771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3" style:family="table-row">
      <style:table-row-properties style:keep-together="false"/>
    </style:style>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snap-to-layout-grid="false"/>
      <style:text-properties fo:font-size="10pt" style:font-size-asian="10pt" style:font-size-complex="12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master-page-name="First_20_Page">
      <style:paragraph-properties fo:text-align="center" style:justify-single-word="false"/>
      <style:text-properties fo:color="#000000" fo:font-weight="bold" style:font-weight-asian="bold"/>
    </style:style>
    <style:style style:name="P7" style:family="paragraph" style:parent-style-name="LLPSignatura">
      <style:paragraph-properties fo:text-align="center" style:justify-single-word="false"/>
    </style:style>
    <style:style style:name="P8" style:family="paragraph" style:parent-style-name="Normal_20__28_Web_29_">
      <style:paragraph-properties fo:margin-top="0cm" fo:margin-bottom="0cm" fo:text-align="justify" style:justify-single-word="false" style:snap-to-layout-grid="false"/>
      <style:text-properties fo:font-size="10pt" style:font-size-asian="10pt"/>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BANKO VALDYBOS</text:p>
      <text:p text:style-name="P2"/>
      <text:p text:style-name="P1">N U T A R I M A S</text:p>
      <text:p text:style-name="P1">DĖL KRITERIJŲ, PAGAL KURIUOS UŽSIENIO BANKAS, PAGEIDAUJANTIS STEIGTI FILIALĄ (SKYRIŲ) LIETUVOS RESPUBLIKOJE, VERTINAMAS KAIP PATIKIMAS BANKAS, IR JŲ TAIKYMO</text:p>
      <text:p text:style-name="P2"/>
      <text:p text:style-name="P2">1996 m. spalio 31 d. Nr. 302</text:p>
      <text:p text:style-name="P2">Vilnius</text:p>
      <text:p text:style-name="P2"/>
      <text:p text:style-name="P5"><text:bookmark-start text:name="Xa8378466ed0b441085ec425d6d61afc2"/>Vadovaudamasi Lietuvos Respublikos komercinių bankų įstatymo 6 straipsnio 5 dalies 4 punktu, Lietuvos banko valdyba</text:p>
      <text:p text:style-name="P4"><text:bookmark-end text:name="Xa8378466ed0b441085ec425d6d61afc2"/><text:bookmark-start text:name="X510f5b50e1be416c96a37df74c4c3676"/><text:span text:style-name="T3">NUTARI</text:span><text:span text:style-name="T2">A:</text:span></text:p>
      <text:p text:style-name="P5">1. Nustatyti, kad užsienio bankas, pageidaujantis steigti filialą(skyrių) Lietuvos Respublikoje, vertinamas kaip patikimas bankas, jeigu:</text:p>
      <text:p text:style-name="P5"><text:bookmark-start text:name="X872cff5557094c9ab2620b778ee27ff4"/>1.1. užsienio valstybės, kurios jurisdikcijai priklauso pageidaujantis steigti filialą (skyrių) bankas, bankų priežiūros institucija patvirtino, kad:</text:p>
      <text:p text:style-name="P5"><text:bookmark-start text:name="Xcf564d6057e140bab73bf9ab3fb3ec10"/>1.1.1. neturi duomenų, jog užsienio bankas verčiasi neteisėtu būdu įgyto turto legalizavimu ar įstatymais draudžiamos veiklos aptarnavimu,</text:p>
      <text:p text:style-name="P5"><text:bookmark-end text:name="Xcf564d6057e140bab73bf9ab3fb3ec10"/><text:bookmark-start text:name="X97aefd09324540fa8a61be65995919b4"/>1.1.2. užsienio bankas paskutinius vienerius metus vykdė visus toje valstybėje bankų veiklai nustatytus reikalavimus ir jam nebuvo taikytos poveikio priemonės;</text:p>
      <text:p text:style-name="P5"><text:bookmark-end text:name="X872cff5557094c9ab2620b778ee27ff4"/><text:bookmark-end text:name="X97aefd09324540fa8a61be65995919b4"/><text:bookmark-start text:name="X3ce273835aa343a08301b12aab37bdd9"/>1.2. pagal pripažintų tarptautinių kredito reitingų agentūrų įvertinimą investicijos į šį užsienio banką laikomos pakankamai saugiomis, t. y. kurios nors vienos iš žemiau lentelėje išvardytų kredito reitingų agentūros skelbiamas naujausias kredito reitingas (reitingai) yra ne mažesnis už nurodytą lentelėj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Reitingo kompanija</text:p>
          </table:table-cell>
          <table:table-cell table:style-name="Table1.A1" office:value-type="string">
            <text:p text:style-name="P8">Reitingo rūšis</text:p>
          </table:table-cell>
          <table:table-cell table:style-name="Table1.C1" office:value-type="string">
            <text:p text:style-name="P8">Minimalus reitingas</text:p>
          </table:table-cell>
        </table:table-row>
        <table:table-row table:style-name="Table1.1">
          <table:table-cell table:style-name="Table1.A2" office:value-type="string">
            <text:p text:style-name="P8">Moody's</text:p>
          </table:table-cell>
          <table:table-cell table:style-name="Table1.A2" office:value-type="string">
            <text:p text:style-name="P8">Ilgalaikis mokumas (Long-Term)</text:p>
          </table:table-cell>
          <table:table-cell table:style-name="Table1.C2" office:value-type="string">
            <text:p text:style-name="P8">Baa1</text:p>
          </table:table-cell>
        </table:table-row>
        <table:table-row table:style-name="Table1.3">
          <table:table-cell table:style-name="Table1.A2" office:value-type="string">
            <text:p text:style-name="P8">Standard &amp;</text:p>
          </table:table-cell>
          <table:table-cell table:style-name="Table1.A2" office:value-type="string">
            <text:p text:style-name="P8">Ilgalaikis mokumas</text:p>
          </table:table-cell>
          <table:table-cell table:style-name="Table1.C2" office:value-type="string">
            <text:p text:style-name="P8">BBB+</text:p>
          </table:table-cell>
        </table:table-row>
        <table:table-row table:style-name="Table1.1">
          <table:table-cell table:style-name="Table1.A2" office:value-type="string">
            <text:p text:style-name="P8">Poor's</text:p>
          </table:table-cell>
          <table:table-cell table:style-name="Table1.A2" office:value-type="string">
            <text:p text:style-name="P8">(Long-Term)</text:p>
          </table:table-cell>
          <table:table-cell table:style-name="Table1.C2" office:value-type="string">
            <text:p text:style-name="P3"/>
          </table:table-cell>
        </table:table-row>
        <table:table-row table:style-name="Table1.3">
          <table:table-cell table:style-name="Table1.A2" office:value-type="string">
            <text:p text:style-name="P8">IBCA</text:p>
          </table:table-cell>
          <table:table-cell table:style-name="Table1.A2" office:value-type="string">
            <text:p text:style-name="P8">Ilgalaikis mokumas (Long-Term)</text:p>
          </table:table-cell>
          <table:table-cell table:style-name="Table1.C2" office:value-type="string">
            <text:p text:style-name="P8">BBB+</text:p>
          </table:table-cell>
        </table:table-row>
      </table:table>
      <text:p text:style-name="P5"><text:bookmark-end text:name="X3ce273835aa343a08301b12aab37bdd9"/><text:bookmark-start text:name="X639df569f1c94f8dbc01966760e454c9"/>1.3. nuo užsienio banko veiklos pradžios (licencijos išdavimo dienos) yra praėję daugiau kaip 5 metai;</text:p>
      <text:p text:style-name="P5"><text:bookmark-end text:name="X639df569f1c94f8dbc01966760e454c9"/><text:bookmark-start text:name="X04e0bffd25d546bf9a6e6c470f729a01"/>1.4. paskutinius dvejus metus užsienio banko veikla buvo nenuostolinga;</text:p>
      <text:p text:style-name="P5"><text:bookmark-end text:name="X04e0bffd25d546bf9a6e6c470f729a01"/><text:bookmark-start text:name="Xefb511d9db974353bb309e83255a6c02"/>1.5. užsienio banko pagrindinis kapitalas yra ne mažesnis kaip 50 mln. ECU;</text:p>
      <text:p text:style-name="P5"><text:bookmark-end text:name="Xefb511d9db974353bb309e83255a6c02"/><text:bookmark-start text:name="X83e424831a4e499d9547d0d51b4986be"/>1.6. užsienio valstybės, kurios jurisdikcijai priklauso pageidaujantis steigti filialą (skyrių) bankas, įstatymuose ir kituose teisės aktuose numatytas reikalavimas tos valstybės bankų priežiūros institucijai vykdyti bankų filialų (skyrių), įsteigtų kitose valstybėse, priežiūrą arba jeigu ta institucija įsipareigoja ją vykdyti Lietuvos bankui priimtinomis sąlygomis;</text:p>
      <text:p text:style-name="P5"><text:bookmark-end text:name="X83e424831a4e499d9547d0d51b4986be"/><text:bookmark-start text:name="Xa569061a086c425194857d224a270636"/>1.7. užsienio bankas įsipareigoja, kad, Lietuvos bankui nustačius pažeidimus steigiant užsienio banko filialą (skyrių) ar to filialo (skyriaus) veikloje, vykdys visus Lietuvos banko nurodymus šalinant pažeidimus arba likviduos banko filialą (skyrių) Lietuvos banko nustatytais terminais ir sąlygomis.</text:p>
      <text:p text:style-name="P5"><text:bookmark-end text:name="Xa569061a086c425194857d224a270636"/><text:bookmark-start text:name="Xf3c1c4f1673049d886d12de7ac42a1c8"/>2. Nustatyti, kad iš užsienio banko, pageidaujančio steigti savo filialą (skyrių) Lietuvos Respublikoje, Lietuvos banko valdyba gali pareikalauti papildomų banko patikimumo įrodymų, atsižvelgdama į užsienio valstybės, kurios jurisdikcijai priklauso užsienio bankas, pageidaujantis steigti filialą (skyrių) Lietuvos Respublikoje, keliamus reikalavimus užsienio bankų filialų (skyrių) steigimui ir jų veiklos patikimumui užtikrinti.</text:p>
      <text:p text:style-name="P5"><text:bookmark-end text:name="Xf3c1c4f1673049d886d12de7ac42a1c8"/><text:bookmark-start text:name="Xfcd39bd658cc42a6b1cee0a5bcbfbd19"/>3. Nustatyti, kad šio nutarimo 1.2 punkto kriterijus netaikomas užsienio bankams, pateikusiems prašymus steigti filialą (skyrių) Lietuvos Respublikoje iki šio nutarimo priėmimo.</text:p>
      <text:p text:style-name="P5"/>
      <text:p text:style-name="P5"/>
      <text:p text:style-name="LLPSignatura"><text:bookmark-end text:name="X510f5b50e1be416c96a37df74c4c3676"/><text:bookmark-end text:name="Xfcd39bd658cc42a6b1cee0a5bcbfbd19"/><text:span text:style-name="LLCTekstas">VALDYBOS PIRMININKAS<text:tab/>REINOLDIJUS ŠARKINAS</text:span></text:p>
      <text:p text:style-name="P7"><text:span text:style-name="LLCTekstas">______________</text:span></text:p>
      <text:p text:style-name="LLPSignatura"><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Normal_20__28_Web_29_" style:display-name="Normal (Web)" style:family="paragraph" style:parent-style-name="Standard">
      <style:paragraph-properties fo:margin-top="0.494cm" fo:margin-bottom="0.494cm"/>
      <style:text-properties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BANKO VALDYBOS</dc:title>
    <meta:initial-creator>laurius</meta:initial-creator>
    <meta:creation-date>2008-08-23T11:52:00</meta:creation-date>
    <dc:creator>laurius</dc:creator>
    <dc:date>2008-08-23T11:52: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36" meta:word-count="378" meta:character-count="3003"/>
  </office:meta>
</office:document-meta>
</file>