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GALIOJIMO SUSTABDYMO</text:p>
      <text:p text:style-name="P11"/>
      <text:p text:style-name="P12">2004 m. birželio 7 d. Nr. 1B-613</text:p>
      <text:p text:style-name="P13">Vilnius</text:p>
      <text:p text:style-name="P14"/>
      <text:p text:style-name="P15"><text:span text:style-name="T16">Vadovaudamasi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7">53-1879</text:span></text:a><text:span text:style-name="T18">; 2002, Nr.<text:s/></text:span><text:a xlink:href="https://www.e-tar.lt/portal/lt/legalAct/TAR.4E7CC52C0939" office:target-frame-name="_blank" xlink:show="new"><text:span text:style-name="T19">40-1494</text:span></text:a><text:span text:style-name="T20">, Nr.<text:s/></text:span><text:a xlink:href="https://www.e-tar.lt/portal/lt/legalAct/TAR.993890F21192" office:target-frame-name="_blank" xlink:show="new"><text:span text:style-name="T21">48-1849</text:span></text:a><text:span text:style-name="T22">, Nr</text:span><text:span text:style-name="T23">.<text:s/></text:span><text:a xlink:href="https://www.e-tar.lt/portal/lt/legalAct/TAR.B016952B310F" office:target-frame-name="_blank" xlink:show="new"><text:span text:style-name="T24">120-5414</text:span></text:a><text:span text:style-name="T25">; 2003, Nr.<text:s/></text:span><text:a xlink:href="https://www.e-tar.lt/portal/lt/legalAct/TAR.DE79EFA9F349" office:target-frame-name="_blank" xlink:show="new"><text:span text:style-name="T26">2-44</text:span></text:a><text:span text:style-name="T27">; 2004, Nr.<text:s/></text:span><text:a xlink:href="https://www.e-tar.lt/portal/lt/legalAct/TAR.26B41DD51F77" office:target-frame-name="_blank" xlink:show="new"><text:span text:style-name="T28">38-1229</text:span></text:a><text:span text:style-name="T29">), 37 punktu bei Panevėžio teritorinės muitinės 2004 m. gegužės 27 d. raštu Nr. A3-03-1613 dėl muitinės sandėlio veiklos sustabdymo:<text:s/></text:span></text:p>
      <text:p text:style-name="P30"><text:span text:style-name="T31">1</text:span><text:span text:style-name="T32">.<text:s/></text:span><text:span text:style-name="T33">Sustabdau</text:span><text:span text:style-name="T34"><text:s/>UAB „Bleiras“ (įm. kodas 8423579) C tipo muitinės sandėlio Nr. PC0206 steigimo<text:s/></text:span><text:span text:style-name="T35">leidimo galiojimą.</text:span></text:p>
      <text:p text:style-name="P36"><text:span text:style-name="T37">Sustabdymo priežastis – nepateikta bendroji garantija pasibaigus ankstesniosios galiojimo terminui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C tipo muitinės sandėlio Nr. PC0206 steigimo leidimo galiojimas sustabdomas vienam mėnesiui nuo šio įsakymo<text:s/></text:span><text:span text:style-name="T46">įsigaliojimo dienos, ir prekės į šį muitinės sandėlį adresu: Palijoniškio g. Utena, negali būti nei priimamos, nei iš jo išduodamos;</text:span></text:p>
      <text:p text:style-name="P47"><text:span text:style-name="T48">2.2</text:span><text:span text:style-name="T49">. šis sustabdymas gali būti atšauktas, kai muitinės sandėlio savininkas pateiks teritorinei muitinei garantiją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įsakymo vykdymą kontroliuoti generalinio direktoriaus pavaduotojui J. Miškiniui;</text:span></text:p>
      <text:p text:style-name="P58"><text:span text:style-name="T59">3.2</text:span><text:span text:style-name="T60">. Muitinės veiklos organizavimo skyriui (V. Volungevičius) įsakymą paskelbti oficialaus leidinio „Valstybės žinios“ priede „Informaciniai<text:s/></text:span><text:span text:style-name="T61">pranešimai“.</text:span></text:p>
      <text:p text:style-name="P62"/>
      <text:p text:style-name="P63"/>
      <text:p text:style-name="P64"><text:span text:style-name="T65">GENERALINIO DIREKTORIAUS PAVADUOTOJA<text:s/></text:span></text:p>
      <text:p text:style-name="P66">L. E. GENERALINIO DIREKTORIAUS PAREIGAS<text:tab/>RAMUTĖ LIUPKEVIČIENĖ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58:00Z</meta:creation-date>
    <dc:date>2015-08-28T17:58:00Z</dc:date>
    <meta:template xlink:href="Normal" xlink:type="simple"/>
    <meta:editing-cycles>2</meta:editing-cycles>
    <meta:editing-duration>PT0S</meta:editing-duration>
    <meta:document-statistic meta:page-count="1" meta:paragraph-count="25" meta:word-count="278" meta:character-count="2107" meta:row-count="71" meta:non-whitespace-character-count="1854"/>
  </office:meta>
</office:document-meta>
</file>