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fo:letter-spacing="0.0138in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RESPUBLIKOS PREZIDENTŲ VARDINIŲ STIPENDIJŲ SKYRIMO</text:p>
      <text:p text:style-name="P12"/>
      <text:p text:style-name="P13">2005 m. spalio 7 d. Nr. ISAK-2015</text:p>
      <text:p text:style-name="P14">Vilnius</text:p>
      <text:p text:style-name="P15"/>
      <text:p text:style-name="P16"><text:span text:style-name="T17">Vadovaudamasis Lietuvos Respublikos Prezidentų</text:span><text:span text:style-name="T18"><text:s/>vardinių stipendijų nuostatais, patvirtintais Lietuvos Respublikos Vyriausybės 1995 m. vasario 13 d. nutarimu Nr. 241 „Dėl Lietuvos Respublikos Prezidentų vardinių stipendijų įsteigimo“ (Žin., 1995, Nr.<text:s/></text:span><text:a xlink:href="https://www.e-tar.lt/portal/lt/legalAct/TAR.2C598E514D13" office:target-frame-name="_blank" xlink:show="new"><text:span text:style-name="T19">15-359</text:span></text:a><text:span text:style-name="T20">), vykdydamas Mokslo ir studijų sistemos bendrųjų poreikių tenkinimo programą (kodas – 10.05), nurodytą Lietuvos Respublikos švietimo ir mokslo ministerijos 2005–2007 metų strateginiame veiklos plane, patvirtintame Lietuvos</text:span><text:span text:style-name="T21"><text:s/>Respublikos švietimo ir mokslo ministro 2005 m. vasario 4 d. įsakymu Nr. ISAK-175, ir atsižvelgdamas į Lietuvos mokslo tarybos 2005 m. rugsėjo 26 d. rašte Nr. 125 išdėstytus ekspertų siūlymus,</text:span></text:p>
      <text:p text:style-name="P22"><text:span text:style-name="T23">1</text:span><text:span text:style-name="T24">.<text:s/></text:span><text:span text:style-name="T25">Skiriu</text:span><text:span text:style-name="T26"><text:s/>2005–2006 studijų metams Lietuvos Respublikos Pr</text:span><text:span text:style-name="T27">ezidentų vardines stipendijas šiems aukštųjų mokyklų studentams:</text:span></text:p>
      <text:p text:style-name="P28"><text:span text:style-name="T29">1.1</text:span><text:span text:style-name="T30">. Andriui Deguliui,</text:span><text:span text:style-name="T31"><text:s/></text:span><text:span text:style-name="T32">Vilniaus universiteto vientisųjų medicinos studijų VI kurso studentui, Kazio Griniaus stipendiją – 6 MGL per mėnesį dydžio;</text:span></text:p>
      <text:p text:style-name="P33"><text:span text:style-name="T34">1.2</text:span><text:span text:style-name="T35">. Vaidai Jonytienei, Lietuvos žemės</text:span><text:span text:style-name="T36"><text:s/>ūkio universiteto agronomijos magistrantūros studijų II kurso studentei, Aleksandro Stulginskio stipendiją – 6 MGL per mėnesį dydžio;</text:span></text:p>
      <text:p text:style-name="P37"><text:span text:style-name="T38">1.3</text:span><text:span text:style-name="T39">. Margaritai Zubanovai,</text:span><text:span text:style-name="T40"><text:s/></text:span><text:span text:style-name="T41">Mykolo Romerio universiteto teisės pagrindinių studijų IV kurso studentei, Antano Smetonos</text:span><text:span text:style-name="T42"><text:s/>stipendiją – 4 MGL per mėnesį dydžio;</text:span></text:p>
      <text:p text:style-name="P43"><text:span text:style-name="T44">1.4</text:span><text:span text:style-name="T45">. Justinui Dementavičiui, Vilniaus universiteto lyginamosios politikos magistrantūros studijų II kurso studentui, Antano Smetonos stipendiją – 6 MGL per mėnesį dydžio.</text:span></text:p>
      <text:p text:style-name="P46"><text:span text:style-name="T47">2</text:span><text:span text:style-name="T48">.<text:s/></text:span><text:span text:style-name="T49">Įpareigoj</text:span><text:span text:style-name="T50">u:</text:span></text:p>
      <text:p text:style-name="P51"><text:span text:style-name="T52">2.1</text:span><text:span text:style-name="T53">. Finansų<text:s/></text:span><text:span text:style-name="T54">apskaitos ir kontrolės skyrių pervesti šio įsakymo 1 punktu skirtas 2005 m. rugsėjo, spalio, lapkričio ir gruodžio mėnesių stipendijas pagal pridedamą sąmatą;</text:span></text:p>
      <text:p text:style-name="P55"><text:span text:style-name="T56">2.2</text:span><text:span text:style-name="T57">. Lietuvos žemės ūkio universitetą, Mykolo Romerio universitetą, Vilniaus universitetą nau</text:span><text:span text:style-name="T58">doti lėšas pagal paskirtį ir pateikti Švietimo ir mokslo ministerijai ataskaitas apie skirtų lėšų panaudojimą:</text:span></text:p>
      <text:p text:style-name="P59"><text:span text:style-name="T60">2.2.1</text:span><text:span text:style-name="T61">. Finansų apskaitos ir kontrolės skyriui – ataskaitą pagal biudžetinių įstaigų ir kitų subjektų, gaunančių asignavimus iš valstybės ir sav</text:span><text:span text:style-name="T62">ivaldybių biudžetų, finansinės atskaitomybės formą Nr. 2, patvirtintą Lietuvos Respublikos finansų ministro 2004 m. gruodžio 29 įsakymu Nr. 1K-413 „Dėl valstybės ir savivaldybių biudžetų vykdymo, biudžetinių įstaigų ir kitų subjektų programų sąmatų vykdymo</text:span><text:span text:style-name="T63"><text:s/>ataskaitų sudarymo taisyklių ir formų patvirtinimo“ (Žin., 2005, Nr.<text:s/></text:span><text:a xlink:href="https://www.e-tar.lt/portal/lt/legalAct/TAR.C96E296E4CE6" office:target-frame-name="_blank" xlink:show="new"><text:span text:style-name="T64">2-21</text:span></text:a><text:span text:style-name="T65">), ministerijos nustatytais terminais;</text:span></text:p>
      <text:p text:style-name="P66"><text:span text:style-name="T67">2.2.2</text:span><text:span text:style-name="T68">. Mokslo ir studijų departamento Studijų skyriui – daly</text:span><text:span text:style-name="T69">kinę ataskaitą iki 2005 m. gruodžio 17 dienos;</text:span></text:p>
      <text:p text:style-name="P70"><text:span text:style-name="T71">2.3</text:span><text:span text:style-name="T72">. Finansų politikos departamento Mokslo ir studijų ekonomikos skyrių iš Lietuvos Respublikos valstybės biudžeto asignavimų, skirtų mokslo ir studijų bendrosioms reikmėms, numatyti lėšas 2006 metams ši</text:span><text:span text:style-name="T73">o įsakymo 1 punktu paskirtoms stipendijoms išmokėti.</text:span></text:p>
      <text:p text:style-name="P74"/>
      <text:p text:style-name="P75"/>
      <text:p text:style-name="P76"><text:span text:style-name="T77">ŠVIETIMO IR MOKSLO MINISTRAS</text:span><text:span text:style-name="T78"><text:tab/>REMIGIJUS MOTUZAS</text:span>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10:00Z</meta:creation-date>
    <dc:date>2015-09-07T05:10:00Z</dc:date>
    <meta:template xlink:href="Normal" xlink:type="simple"/>
    <meta:editing-cycles>2</meta:editing-cycles>
    <meta:editing-duration>PT0S</meta:editing-duration>
    <meta:document-statistic meta:page-count="1" meta:paragraph-count="23" meta:word-count="407" meta:character-count="3135" meta:row-count="83" meta:non-whitespace-character-count="2751"/>
  </office:meta>
</office:document-meta>
</file>