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GRUODŽIO 21 D.NUTARIMO NR. 967 „DĖL KOMPENSAVIMO UŽ VALSTYBĖS IŠPERKAMĄ ŽEMĘ IR MIŠKĄ BEI ATSISKAITYMO SU VALSTYBE UŽ PERKAMĄ ŽEMĘ IR MIŠKĄ TVARKOS PATVIRTINIMO“ DALINIO PAKEITIMO</text:p>
      <text:p text:style-name="P12"/>
      <text:p text:style-name="P13">1995 m. kovo 3 d. Nr. 3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Kompensavimo už valstybės išperkamą žemę ir mišką bei atsiskaitymo su valstybe už perkamą žemę ir mišką tvarką, patvirtintą Lietuvos Respublikos Vyriausybės 1993 m. gruodžio 2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3">72-1362</text:span></text:a><text:span text:style-name="T24">; 1994, Nr.<text:s/></text:span><text:a xlink:href="https://www.e-tar.lt/portal/lt/legalAct/TAR.CA1B522BFD60" office:target-frame-name="_blank" xlink:show="new"><text:span text:style-name="T25">11-182</text:span></text:a><text:span text:style-name="T26">, Nr.<text:s/></text:span><text:a xlink:href="https://www.e-tar.lt/portal/lt/legalAct/TAR.E62A82964A45" office:target-frame-name="_blank" xlink:show="new"><text:span text:style-name="T27">38-690</text:span></text:a><text:span text:style-name="T28">, Nr.<text:s/></text:span><text:a xlink:href="https://www.e-tar.lt/portal/lt/legalAct/TAR.9D36E25D15C0" office:target-frame-name="_blank" xlink:show="new"><text:span text:style-name="T29">47-879</text:span></text:a><text:span text:style-name="T30">, Nr.<text:s/></text:span><text:a xlink:href="https://www.e-tar.lt/portal/lt/legalAct/TAR.4E7DF03A6B5D" office:target-frame-name="_blank" xlink:show="new"><text:span text:style-name="T31">60-1197</text:span></text:a><text:span text:style-name="T32">, Nr.<text:s/></text:span><text:a xlink:href="https://www.e-tar.lt/portal/lt/legalAct/TAR.8CCD390459E7" office:target-frame-name="_blank" xlink:show="new"><text:span text:style-name="T33">73-1378</text:span></text:a><text:span text:style-name="T34">):</text:span></text:p>
      <text:p text:style-name="P35"><text:span text:style-name="T36">1.1</text:span><text:span text:style-name="T37">. išdėstyti 5.2.1 ir 5.2.2 punktus taip:</text:span></text:p>
      <text:p text:style-name="P38"><text:span text:style-name="T39">„</text:span><text:span text:style-name="T40">5.2.1</text:span><text:span text:style-name="T41">. asmenys, kurių turėta žemės valda pagal Lietuvos Respublikos įstatymą „Dėl piliečių nuosavybės teisių į išlikusį nekilnojamąjį turtą atstatymo tvarkos ir sąlygų“ yra priskirta valstybės išperkamai žemei, suteiktai gyventojų asmeniniam ūkiui. Jiems kompensacija pinigais išmokama laikantis šios eilės:</text:span></text:p>
      <text:p text:style-name="P42"><text:span text:style-name="T43">5.2.1.1</text:span><text:span text:style-name="T44">. pensininkai, kurių šeimose nėra darbingo amžiaus asmenų, išskyrus mokymo įstaigų dieninių skyrių moksleivius ir studentus, taip pat I ir II grupių invalidai ir šeimos, kurios slaugo vaiką ar įvaikį invalidą;</text:span></text:p>
      <text:p text:style-name="P45"><text:span text:style-name="T46">5.2.1.2</text:span><text:span text:style-name="T47">. našlaičiai ir likę be tėvų globos vaikai, pasibaigus jų buvimo vaikų įstaigose ar pas globėjus (rūpintojus) laikui, taip pat šeimos, turinčios 3 ir daugiau kartu gyvenančių nepilnamečių vaikų arba paėmusios auginti ne mažiau kaip 2 našlaičius ir likusius be tėvų globos vaikus;</text:span></text:p>
      <text:p text:style-name="P48"><text:span text:style-name="T49">5.2.1.3</text:span><text:span text:style-name="T50">. tremtiniai, politiniai kaliniai, kiti pensininkai;</text:span></text:p>
      <text:p text:style-name="P51"><text:span text:style-name="T52">5.2.1.4</text:span><text:span text:style-name="T53">. kiti asmenys;</text:span></text:p>
      <text:p text:style-name="P54"><text:span text:style-name="T55">5.2.2</text:span><text:span text:style-name="T56">. pensininkai, kurių šeimose nėra darbingo amžiaus asmenų, išskyrus mokymo įstaigų dieninių skyrių moksleivius ir studentus, taip pat I ir II grupių invalidai ir šeimos, kurios slaugo vaiką ar įvaikį invalidą“;</text:span></text:p>
      <text:p text:style-name="P57"><text:span text:style-name="T58">1.2</text:span><text:span text:style-name="T59">. išdėstyti po 5.2.10 punkto esančias pastraipas taip:</text:span></text:p>
      <text:p text:style-name="P60"><text:span text:style-name="T61">„Kai kompensacijos suma didesnė kaip 1000 litų, kompensacija pinigais išmokama visiems atitinkamoje eilėje esantiems piliečiams, atsižvelgiant į tai, kokią sumą kiekvienam reikia sumokėti ir kiek miesto (rajono) valdyba turi šiam tikslui lėšų. Kai kompensacijos suma mažesnė kaip 1000 litų, išmokama visa suma iš karto, o jeigu trūksta pinigų, eilės tvarką nustato miesto (rajono) valdyba.</text:span></text:p>
      <text:p text:style-name="P62"><text:span text:style-name="T63">Asmenims, nurodytiems 5.2.1.1–5.2.1.3 ir 5.2.2–5.2.6 punktuose, susirgusiems ligomis, įrašytomis į Sveikatos apsaugos ministerijos tvirtinamą sąrašą, miestų (rajonų) valdyb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miestų (rajonų) valdybos gali išmokėti asmenims, laidojusiems mirusį asmenį, nurodytą 5.2.1.1–5.2.1.3 ir 5.2.2–5.2.6 punktuose. Šiems tikslams miestų (rajonų) valdybos gali panaudoti ne daugiau 10 procentų per metus kompensacijoms skiriamų lėšų.</text:span></text:p>
      <text:p text:style-name="P64"><text:span text:style-name="T65">Dokumentus, kurių reikia kompensacijos gavimo eilei nustatyti, miestų (rajonų) valdyboms pateikia apylinkių agrarinės reformos tarnybos ir piliečiai, kuriems atstatyta nuosavybės teisė į žemės ūkio paskirties žemę ar mišką.</text:span></text:p>
      <text:p text:style-name="P66"><text:span text:style-name="T67">Apsvarstyti miestų (rajonų) valdybų posėdžiuose pretendentų sąrašai pertvarkomi, patvirtinami antspaudu ir įregistruojami“.</text:span></text:p>
      <text:p text:style-name="P68"><text:span text:style-name="T69">2</text:span><text:span text:style-name="T70">. Pavesti Sveikatos apsaugos ministerijai per mėnesį nuo šio nutarimo įsigaliojimo patvirtinti sąrašą ligų, kuriomis susirgusiems Lietuvos Respublikos Vyriausybės 1993 m. gruodžio 21 d. nutarimu Nr. 967 patvirtintos Kompensavimo už valstybės išperkamą žemę ir mišką bei atsiskaitymo su valstybe už perkamą žemę ir mišką tvarkos 5.2.1.1–5.2.1.3 ir 5.2.2–5.2.6 punktuose nurodytiems asmenims gali būti išmokėta iki 1000 litų iš šiems asmenims apskaičiuotos kompensacijos sumos nepriklausomai nuo šiems asmenims nustatytos kompensacijos mokėjimo eilės.</text:span></text:p>
      <text:p text:style-name="P71"/>
      <text:p text:style-name="P72"/>
      <text:p text:style-name="P73"/>
      <text:p text:style-name="P74">MINISTRAS PIRMININKAS<text:tab/>ADOLFAS ŠLEŽEVIČIUS</text:p>
      <text:p text:style-name="P75"/>
      <text:p text:style-name="P76"/>
      <text:p text:style-name="P77"/>
      <text:p text:style-name="P78">ŽEMĖS ŪKIO MINISTRAS<text:tab/>VYTAUTAS EINORIS</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4:24:00Z</meta:creation-date>
    <dc:date>2017-02-06T14:24:00Z</dc:date>
    <meta:template xlink:href="Normal.dotm" xlink:type="simple"/>
    <meta:editing-cycles>2</meta:editing-cycles>
    <meta:editing-duration>PT0S</meta:editing-duration>
    <meta:document-statistic meta:page-count="2" meta:paragraph-count="46" meta:word-count="598" meta:character-count="4665" meta:row-count="128" meta:non-whitespace-character-count="4113"/>
  </office:meta>
</office:document-meta>
</file>