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GEGUŽĖS 19 D. NUTARIMO NR. 607 „DĖL AKCINIŲ BENDROVIŲ „MAŽEIKIŲ NAFTA“, „GEONAFTA“, „LIETUVOS ENERGIJA“, „KAUNO STUMBRAS“, „ANYKŠČIŲ VYNAS“ IR „ALITA“ DIVIDENDŲ UŽ VALSTYBEI PRIKLAUSANČIAS AKCIJAS PANAUDOJIMO“ DALINIO PAKEITIMO</text:p>
      <text:p text:style-name="P14"/>
      <text:p text:style-name="P15">1999 m. balandžio 2 d. Nr. 367</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8 m. gegužės 19 d. nutarimą Nr. 607 „Dėl akcinių bendrovių „Mažeikių nafta“, „Geonafta“, „Lietuvos energija“, „Kauno stumbras“, „Anykščių vynas“ ir „Alita“ dividendų už valstybei priklausančias akcijas panaudojimo“ (Žin., 1998, Nr.<text:s/></text:span><text:a xlink:href="https://www.e-tar.lt/portal/lt/legalAct/TAR.D1FCCB730BE2" office:target-frame-name="_blank" xlink:show="new"><text:span text:style-name="T26">48-1313</text:span></text:a><text:span text:style-name="T27">; 1999, Nr.<text:s/></text:span><text:a xlink:href="https://www.e-tar.lt/portal/lt/legalAct/TAR.C4759EC6CC8F" office:target-frame-name="_blank" xlink:show="new"><text:span text:style-name="T28">1-15</text:span></text:a><text:span text:style-name="T29">):</text:span></text:p>
      <text:p text:style-name="P30"><text:span text:style-name="T31">1.1</text:span><text:span text:style-name="T32">. antraštę išdėstyti taip:</text:span></text:p>
      <text:p text:style-name="P33"><text:span text:style-name="T34">„Dėl akcinių bendrovių „Geonafta“, „Kauno stumbras“, „Vilniaus degtinė“, „Klaipėdos transporto laivynas“, „Anykščių vynas“ ir „Alita“ dividendų už valstybei priklausančias akcijas panaudojimo“;</text:span></text:p>
      <text:p text:style-name="P35"><text:span text:style-name="T36">1.2</text:span><text:span text:style-name="T37">. antrojoje pastraipoje išbraukti žodžius „Mažeikių nafta“, „Lietuvos energija“, taip pat „užtikrinant, kad ne mažiau kaip 50 procentų akcininkų susirinkimuose paskelbtų dividendų už valstybei priklausančias akcijas sumos būtų pervesta į Lietuvos valstybės biudžetą“ ir po žodžių „Kauno stumbras“ įrašyti žodžius „Vilniaus degtinė“, „Klaipėdos transporto laivynas“.</text:span></text:p>
      <text:p text:style-name="P38"><text:span text:style-name="T39">2</text:span><text:span text:style-name="T40">. Šio nutarimo 1.2 punkto nuostatos taikomos paskirstant 1998 metų pelną.</text:span></text:p>
      <text:p text:style-name="P41"/>
      <text:p text:style-name="P42"/>
      <text:p text:style-name="P43"/>
      <text:p text:style-name="P44">MINISTRAS PIRMININKAS<text:tab/>GEDIMINAS VAGNORIUS</text:p>
      <text:p text:style-name="P45"/>
      <text:p text:style-name="P46"/>
      <text:p text:style-name="P47"/>
      <text:p text:style-name="P48">FINANSŲ MINISTRAS<text:tab/>ALGIRDAS ŠEMET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35:00Z</meta:creation-date>
    <dc:date>2019-12-10T13:35:00Z</dc:date>
    <meta:template xlink:href="Normal.dotm" xlink:type="simple"/>
    <meta:editing-cycles>2</meta:editing-cycles>
    <meta:editing-duration>PT0S</meta:editing-duration>
    <meta:document-statistic meta:page-count="1" meta:paragraph-count="9" meta:word-count="237" meta:character-count="1662" meta:row-count="42" meta:non-whitespace-character-count="1434"/>
  </office:meta>
</office:document-meta>
</file>