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19 d. Nr. 4-595<text:s/></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text:s/></text:span><text:span text:style-name="T19">gerinimo infrastruktūros kūrimas ir plėtra“, sąrašo Nr. 01, patvirtinto Lietuvos Respublikos ūkio ministro 2008 m. spalio 27 d.</text:span><text:span text:style-name="T20"><text:s/>įsakymu Nr. 4-504 (Žin., 2008, Nr.<text:s/></text:span><text:a xlink:href="https://www.e-tar.lt/portal/lt/legalAct/TAR.CD5DAA8FB153" office:target-frame-name="_blank" xlink:show="new"><text:span text:style-name="T21">129-4939</text:span></text:a><text:span text:style-name="T22">; 2009, Nr. 63-2521), 13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23">107-4107</text:span></text:a><text:span text:style-name="T24">), 107 punktu ir atsižvelgdamas į viešosios įstaigos Lietuvos verslo paramos agentūros 2009 m. lapkričio 6 d. projektų tinkamumo finansuoti vertinimo ataskaitą Nr. 4,</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1-V priemonę „Ekologinio (pažintinio) turizmo, aktyvaus poilsio ir sveikatos gerinimo infrastruktūros kūrimas ir plėtra“ projektui įgyvendinti iš Vietinio ir atvykstamojo turizmo plėtros programos Palangos miesto savivaldybės administracijos projekto „Dviračių turizmo plėtra Palangos miesto savivaldybėje, rekonstruojant Meilės alėją“ (viešosios įstaigos Lietuvos verslo paramos agentūros 2009 m. lapkričio 6 d. paraiškos kodas VP3-1.3-ŪM-01-V-01-021 Europos Sąjungos struktūrinių fondų ir (ar) valstybės biudžeto finansavimui gauti vertinimo rezultatų ataskaita Nr. 1327) kapitalo formavimo išlaidoms padengti – iki 3 067 208,00 (trijų milijonų šešiasdešimt septynių tūkstančių dviejų šimtų aštuonių) litų finansavimo, finansavimo dalis (intensyvumas) – iki 100,00 proc. iš Europos Sąjungos Europos regioninės plėtros fondo Vietinio ir atvykstamojo turizmo plėtros programos (Europos Sąjungos lėšos) (programos kodas – 01 103), priemonės kodas 113_121, funkcinės klasifikacijos kodas 04.07.03.01, ekonominės klasifikacijos kodas 2.9.2.2.1.1.</text:span></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2T15:51:00Z</meta:creation-date>
    <dc:date>2016-02-22T15:51:00Z</dc:date>
    <meta:template xlink:href="Normal" xlink:type="simple"/>
    <meta:editing-cycles>2</meta:editing-cycles>
    <meta:editing-duration>PT0S</meta:editing-duration>
    <meta:document-statistic meta:page-count="1" meta:paragraph-count="40" meta:word-count="472" meta:character-count="3696" meta:row-count="125" meta:non-whitespace-character-count="3264"/>
  </office:meta>
</office:document-meta>
</file>