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tab-stops>
          <style:tab-stop style:type="left" style:position="4.3312in"/>
        </style:tab-stops>
      </style:paragraph-properties>
      <style:text-properties fo:color="#000000"/>
    </style:style>
    <style:style style:name="P61" style:parent-style-name="Normal" style:family="paragraph">
      <style:paragraph-properties fo:text-indent="0.4916in">
        <style:tab-stops>
          <style:tab-stop style:type="left" style:position="4.3312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AISVO DISPONAVIMO ATKURTOMIS SANTAUPOMIS 2000 METAIS</text:p>
      <text:p text:style-name="P13"/>
      <text:p text:style-name="P14">1999 m. birželio 2 d. Nr. 710</text:p>
      <text:p text:style-name="P15">Vilnius</text:p>
      <text:p text:style-name="P16"/>
      <text:p text:style-name="P17"><text:span text:style-name="T18">Vadovaudamasi Lietuvos Respublikos gyventojų santaupų atkūrimo įstatymu (Žin., 1997, Nr. </text:span><text:a xlink:href="https://www.e-tar.lt/portal/lt/legalAct/TAR.4977D85DEA99" office:target-frame-name="_blank" xlink:show="new"><text:span text:style-name="T19">58-1330</text:span></text:a><text:span text:style-name="T20">), Lietuvos Respublikos Vyriausybė</text:span><text:span text:style-name="T21"><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nuo 2000 m. vasario 1 d. laisvai disponuoti atkurtomis santaupomis (pasirinktinai pagal šio nutarimo 1.2 arba 1.7 punktuose nustatytą tvarką) gali asmenys, iki 2000 m. gruodžio 31 d. sukakę 60 ir daugiau metų;</text:span></text:p>
      <text:p text:style-name="P30"><text:span text:style-name="T31">1.2</text:span><text:span text:style-name="T32">. jeigu asmenys per šio nutarimo 1.7 punkte nurodytą terminą nepateikia akcinei bendrovei Lietuvos taupomajam bankui (toliau vadinama – Taupomasis bankas) prašymo leisti laisvai disponuoti atkurtomis santaupomis, skaičiuojamos 1.3 punkte nurodyto dydžio palūkanos, kurios pradedamos skaičiuoti nuo 2000 m. vasario 1 dienos;</text:span></text:p>
      <text:p text:style-name="P33"><text:span text:style-name="T34">1.3</text:span><text:span text:style-name="T35">. šio nutarimo 1.2 punkte nurodytos palūkanos skaičiuojamos už visą atkurtų santaupų laikymo sąskaitoje laiką (bet ne trumpesnį kaip 3 mėnesiai ir ne ilgesnį kaip 6 mėnesiai) pagal kiekvieno mėnesio (išskyrus paskutinį praėjusįjį mėnesį), kurį asmuo laikė atkurtas santaupas savo sąskaitoje, Lietuvos banko apskaičiuotą rezidentų terminuotų indėlių litais Lietuvos bankuose vidutinių metinių palūkanų normų aritmetinį svertinį vidurkį. Šios palūkanos skaičiuojamos:</text:span></text:p>
      <text:p text:style-name="P36"><text:span text:style-name="T37">1.3.1</text:span><text:span text:style-name="T38">. didesnės 3 punktais už šio nutarimo 1.3 punkte nurodytą palūkanų normų vidurkį, jeigu atkurtomis santaupomis pradedama disponuoti ne anksčiau kaip po 6 mėnesių nuo palūkanų už atkurtas santaupas skaičiavimo termino, nustatyto 1.2 punkte, pradžios;</text:span></text:p>
      <text:p text:style-name="P39"><text:span text:style-name="T40">1.3.2</text:span><text:span text:style-name="T41">. didesnės 1,5 punkto už šio nutarimo 1.3 punkte nurodytą palūkanų normų vidurkį, jeigu atkurtomis santaupomis pradedama disponuoti ne anksčiau kaip po 3 mėnesių nuo palūkanų už atkurtas santaupas skaičiavimo termino, nustatyto 1.2 punkte, pradžios;</text:span></text:p>
      <text:p text:style-name="P42"><text:span text:style-name="T43">1.4</text:span><text:span text:style-name="T44">. šio nutarimo 1.3 punkte minimos palūkanos už atkurtas santaupas, apskaičiuotos 1.2 punkte nustatyta tvarka, pervedamos į 1.1 punkte nurodytų asmenų indėlių sąskaitas, nurodytas Taupomajam bankui pateiktame prašyme atidaryti atkuriamąją sąskaitą;</text:span></text:p>
      <text:p text:style-name="P45"><text:span text:style-name="T46">1.5</text:span><text:span text:style-name="T47">. už atkurtas santaupas, kuriomis šio nutarimo 1.1 punkte nurodyti asmenys pradeda disponuoti nesilaikydami 1.3.1 ir 1.3.2 punktuose nurodytų terminų, palūkanos neskaičiuojamos;</text:span></text:p>
      <text:p text:style-name="P48"><text:span text:style-name="T49">1.6</text:span><text:span text:style-name="T50">. šio nutarimo 1.1 punkte nurodyti asmenys, per 1.7 punkte nustatytą terminą nepateikę Taupomajam bankui prašymo leisti laisvai disponuoti atkurtomis santaupomis, disponuoja atkurtomis santaupomis pagal 1.2–1.4 punktuose nustatytą tvarką;</text:span></text:p>
      <text:p text:style-name="P51"><text:span text:style-name="T52">1.7</text:span><text:span text:style-name="T53">. šio nutarimo 1.1 punkte nurodyti asmenys, nepageidaujantys disponuoti atkurtomis santaupomis pagal 1.2–1.4 punktuose nustatytą tvarką, nuo 1999 m. gruodžio 1 d., bet ne vėliau kaip iki 2000 m. sausio 20 d., pateikia Taupomajam bankui prašymą leisti laisvai disponuoti atkurtomis santaupomis nuo 2000 m. vasario 1 dienos;</text:span></text:p>
      <text:p text:style-name="P54"><text:span text:style-name="T55">1.8</text:span><text:span text:style-name="T56">. šio nutarimo 1.3 ir 1.4 punktuose nustatyta tvarka išmokėtinas palūkanas Finansų ministerija dengia pagal Lietuvos Respublikos Vyriausybės patvirtintą atitinkamą programą iš Privatizavimo fondo lėšų, skirtų ekonomikos programoms finansuoti, taip pat panaudoja palūkanas, gautas už lėšas, laikomas specialiojoje Finansų ministerijos santaupų atkūrimo sąskaitoje.</text:span></text:p>
      <text:p text:style-name="P57"><text:span text:style-name="T58">2</text:span><text:span text:style-name="T59">. Įgalioti valstybės interesams atstovaujančius Taupomojo banko tarybos narius balsuoti už tai, kad būtų įgyvendintos šio nutarimo nuostatos.</text:span></text:p>
      <text:p text:style-name="P60"/>
      <text:p text:style-name="P61"/>
      <text:p text:style-name="P62">L. E. SOCIALINĖS APSAUGOS IR DARBO MINISTRĖS PAREIGAS,<text:s/></text:p>
      <text:p text:style-name="P63">L. E. MINISTRĖS PIRMININKĖS PAREIGAS<text:tab/>IRENA DEGUTIENĖ</text:p>
      <text:p text:style-name="P64"/>
      <text:p text:style-name="P65"/>
      <text:p text:style-name="P66">L. E. FINANSŲ MINISTRO PAREIGAS<text:tab/>ALGIRDAS ŠEMET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35:00Z</meta:creation-date>
    <dc:date>2022-01-17T09:35:00Z</dc:date>
    <meta:template xlink:href="Normal.dotm" xlink:type="simple"/>
    <meta:editing-cycles>2</meta:editing-cycles>
    <meta:editing-duration>PT0S</meta:editing-duration>
    <meta:document-statistic meta:page-count="3" meta:paragraph-count="19" meta:word-count="496" meta:character-count="3622" meta:row-count="80" meta:non-whitespace-character-count="3145"/>
  </office:meta>
</office:document-meta>
</file>