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bazinės mėnesinės algos ir bazinio valandinio atlygio patvirtinimo</text:p>
      <text:p text:style-name="Normal"/>
      <text:p text:style-name="P15">2009 m. birželio 17 d. Nr. 614</text:p>
      <text:p text:style-name="P16">Vilnius</text:p>
      <text:p text:style-name="P17"/>
      <text:p text:style-name="P18">Įgyvendindama Lietuvos Respublikos Vyriausybės 1993 m. liepos 8 <text:s/>d. nutarimo Nr. 511 „Dėl biudžetinių įstaigų ir organizacijų darbuotojų darbo apmokėjimo tvarkos tobulinimo“ (Žin., 1993, Nr.<text:s/><text:a xlink:href="https://www.e-tar.lt/portal/lt/legalAct/TAR.35316D588106" office:target-frame-name="_blank" xlink:show="new"><text:span text:style-name="T19">28-655</text:span></text:a>; 2006, Nr.<text:s/><text:a xlink:href="https://www.e-tar.lt/portal/lt/legalAct/TAR.F2A9CC4E5BA2" office:target-frame-name="_blank" xlink:show="new"><text:span text:style-name="T20">73-2787</text:span></text:a>) 1 punktą, Lietuvos Respublikos Vyriausybė<text:span text:style-name="T21"><text:s/></text:span><text:span text:style-name="T22">nutari</text:span>a:</text:p>
      <text:p text:style-name="P23">Patvirtinti nuo 2009 m. rugpjūčio 1 d. bazinę mėnesinę algą – 115 litų ir bazinį valandinį atlygį – 0,68 lito.</text:p>
      <text:p text:style-name="P24"/>
      <text:p text:style-name="P25"/>
      <text:p text:style-name="P26">MINISTRAS PIRMININKAS<text:tab/>ANDRIUS KUBILIUS</text:p>
      <text:p text:style-name="Normal"/>
      <text:p text:style-name="P27">SOCIALINĖS APSAUGOS IR DARBO MINISTRAS<text:tab/>RIMANTAS DAGY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3:17:00Z</meta:creation-date>
    <dc:date>2015-07-05T13:17:00Z</dc:date>
    <meta:print-date>2009-06-25T07:2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06" meta:row-count="41" meta:non-whitespace-character-count="710"/>
  </office:meta>
</office:document-meta>
</file>