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letter-spacing="0.0416in"/>
    </style:style>
    <style:style style:name="T81" style:parent-style-name="DefaultParagraphFont" style:family="text">
      <style:text-properties fo:color="#000000"/>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MUITINĖS DEPARTAMENTO DIREKTORIAUS 2002 M. RUGSĖJO 5 D. ĮSAKYMO NR. 561 „DĖL REIKALAVIMŲ ASMENIMS, NORINTIEMS GAUTI TIR PROCEDŪROS VYKDYTOJO LEIDIMĄ, IR DOKUMENTŲ PATEIKIMO TIR PROCEDŪROS VYKDYTOJO LEIDIMŲ IŠDAVIMO KOMITETUI IR JŲ NAGRINĖJIMO TAISYKLIŲ PATVIRTINIMO“ PAKEITIMO</text:p>
      <text:p text:style-name="P11"/>
      <text:p text:style-name="P12">2002 m. spalio 7 d. Nr. 639</text:p>
      <text:p text:style-name="P13">Vilnius</text:p>
      <text:p text:style-name="P14"/>
      <text:p text:style-name="P15"/>
      <text:p text:style-name="P16"><text:span text:style-name="T17">1</text:span><text:span text:style-name="T18">.<text:s/></text:span><text:span text:style-name="T19">Pakeičiu</text:span><text:span text:style-name="T20"><text:s/>Muitinės departamento direktoriaus 2002 m. rugsėjo 5 d. įsakymą Nr. 561 „Dėl Reikalavimų asmenims, norintiems gauti TIR procedūros vykdytojo leidimą, ir Dokumentų pateikimo TIR procedūros vykdytojo leidimų išdavimo komitetui ir jų nagrinėjimo taisyklių patvirtinimo“ (Žin., 2002, Nr.<text:s/></text:span><text:a xlink:href="https://www.e-tar.lt/portal/lt/legalAct/TAR.A45ECA077647" office:target-frame-name="_blank" xlink:show="new"><text:span text:style-name="T21">90-3886</text:span></text:a><text:span text:style-name="T22">):<text:s/></text:span></text:p>
      <text:p text:style-name="P23"><text:span text:style-name="T24">1.1</text:span><text:span text:style-name="T25">. išdėstau 2.2–2.4 punktus taip:</text:span></text:p>
      <text:p text:style-name="P26"><text:span text:style-name="T27">„</text:span><text:span text:style-name="T28">2.2</text:span><text:span text:style-name="T29">. iki 2003 m. kovo 30 d. įmonių vadovai (savininkai) turi pateikti Muitinės departamentui bei Lietuvos nacionalinei vežėjų automobiliais asociacijai „LINAVA“ (toliau – asociacija „LINAVA“) Dokumentų pateikimo TIR procedūros vykdytojo leidimo išdavimo komitetui ir jų nagrinėjimo taisyklių 1 punkte nurodytus dokumentus (patvirtintus teisės aktų nustatyta tvarka), susiūtus, sunumeruotus ir patvirtintus įmonės antspaudu bei vadovo parašu. Po nustatyto termino pateikti dokumentai nebus priimami ir bus laikoma, kad įmonė dokumentų nepateikė;</text:span></text:p>
      <text:p text:style-name="P30"><text:span text:style-name="T31">2.3</text:span><text:span text:style-name="T32">. duomenis apie vežėjų įmones, neįvykdžiusias 2.2 punkto reikalavimų, TIR procedūros vykdytojo leidimų išdavimo komiteto (toliau – komitetas) sekretorius perduoda svarstyti artimiausiame komiteto posėdyje dėl TIR procedūros vykdytojo leidimo galiojimo panaikinimo;</text:span></text:p>
      <text:p text:style-name="P33"><text:span text:style-name="T34">2.4</text:span><text:span text:style-name="T35">. asociacija „LINAVA“ turėtų peržiūrėti, ar jos prezidiumo patvirtinti teisės aktai atitinka šiuo įsakymu patvirtintus reikalavimus, ir raštu iki 2002 m. spalio 21 d. informuoti Muitinės departamentą.“;</text:span></text:p>
      <text:p text:style-name="P36"><text:span text:style-name="T37">1.2</text:span><text:span text:style-name="T38">. nurodytuoju įsakymu patvirtintų Reikalavimų asmenims, norintiems gauti TIR procedūros vykdytojo leidimą:</text:span></text:p>
      <text:p text:style-name="P39"><text:span text:style-name="T40">1.2.1</text:span><text:span text:style-name="T41">. papildau šiuo 1.2.2.5 punktu:</text:span></text:p>
      <text:p text:style-name="P42"><text:span text:style-name="T43">„</text:span><text:span text:style-name="T44">1.2.2.5</text:span><text:span text:style-name="T45">. dokumentai, įrodantys finansinį vežėjo pajėgumą pagal Muitinės departamento patvirtintą metodiką;“;</text:span></text:p>
      <text:p text:style-name="P46"><text:span text:style-name="T47">1.2.2</text:span><text:span text:style-name="T48">. išdėstau 2.3 punktą taip:<text:s/></text:span></text:p>
      <text:p text:style-name="P49"><text:span text:style-name="T50">„</text:span><text:span text:style-name="T51">2.3</text:span><text:span text:style-name="T52">. turėti nuosavybės teise arba banko įsteigtai lizingo kompanijai priklausančias transporto priemones, turinčias galiojančias licencijos korteles, t. y. turi būti pateikta:“;</text:span></text:p>
      <text:p text:style-name="P53"><text:span text:style-name="T54">1.2.3</text:span><text:span text:style-name="T55">. papildau šiuo 2.6 punktu:</text:span></text:p>
      <text:p text:style-name="P56"><text:span text:style-name="T57">„</text:span><text:span text:style-name="T58">2.6</text:span><text:span text:style-name="T59">. pateikti informaciją, kad per metus buvo įvykdyta ne mažiau nei vienas šimtas TIR gabenimų.“;</text:span></text:p>
      <text:p text:style-name="P60"><text:span text:style-name="T61">1.3</text:span><text:span text:style-name="T62">. nurodytuoju įsakymu patvirtintų Dokumentų pateikimo TIR procedūros vykdytojo leidimo išdavimo komitetui ir jų nagrinėjimo taisykles:</text:span></text:p>
      <text:p text:style-name="P63"><text:span text:style-name="T64">1.3.1</text:span><text:span text:style-name="T65">. išdėstau 1 punktą taip:</text:span></text:p>
      <text:p text:style-name="P66"><text:span text:style-name="T67">„</text:span><text:span text:style-name="T68">1</text:span><text:span text:style-name="T69">. Įmonė, norinti įgyti TIR procedūros vykdytojo leidimą (ją įsteigiant, reorganizuojant, pertvarkant, parduodant, pakeičiant pavadinimą) pateikia prašymą ir toliau nurodytus dokumentus Muitinės departamentui bei asociacijai „LINAVA“ (J. Basanavičiaus g. 45, 2009 Vilnius)“;</text:span></text:p>
      <text:p text:style-name="P70"><text:span text:style-name="T71">1.3.2</text:span><text:span text:style-name="T72">. išdėstau 1.7 punktą taip:</text:span></text:p>
      <text:p text:style-name="P73"><text:span text:style-name="T74">„</text:span><text:span text:style-name="T75">1.7</text:span><text:span text:style-name="T76">. dokumentus, įrodančius finansinį vežėjo pajėgumą pagal Muitinės departamento patvirtintą metodiką;“.</text:span></text:p>
      <text:p text:style-name="P77"><text:span text:style-name="T78">2</text:span><text:span text:style-name="T79">.<text:s/></text:span><text:span text:style-name="T80">Pavedu</text:span><text:span text:style-name="T81"><text:s/>Kontrolės ir priežiūros skyriui (N. Motiejūnaitė) paskelbti šį įsakymą oficialiame leidinyje „Valstybės žinios“ ir interneto Muitinės departamento tinklalapyje.</text:span></text:p>
      <text:p text:style-name="P82"/>
      <text:p text:style-name="P83"/>
      <text:p text:style-name="P84"/>
      <text:p text:style-name="P85"><text:span text:style-name="T86">DIREKTORIUS</text:span><text:span text:style-name="T87"><text:tab/>VALERIJONAS VAL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27T04:59:00Z</meta:creation-date>
    <dc:date>2017-10-27T04:59:00Z</dc:date>
    <meta:template xlink:href="Normal.dotm" xlink:type="simple"/>
    <meta:editing-cycles>2</meta:editing-cycles>
    <meta:editing-duration>PT0S</meta:editing-duration>
    <meta:document-statistic meta:page-count="2" meta:paragraph-count="22" meta:word-count="432" meta:character-count="3327" meta:row-count="100" meta:non-whitespace-character-count="2917"/>
  </office:meta>
</office:document-meta>
</file>