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text-transform="uppercase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RUGSĖJO 7 D. NUTARIMO NR. 973 „DĖL UNIVERSALIŲJŲ PAŠTO PASLAUGŲ DIDŽIAUSIŲ KAINŲ IR DIDŽIAUSIŲ TARIFŲ“ DALINIO PAKEITIMO</text:p>
      <text:p text:style-name="P14"/>
      <text:p text:style-name="P15"><text:span text:style-name="T16">200</text:span><text:span text:style-name="T17">1 m. kovo 5 d. Nr. 257</text:span></text:p>
      <text:p text:style-name="P18"><text:span text:style-name="T19">Vilnius</text:span>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Vyriausybės 1999 m. rugsėjo 7 d. nutarimą Nr. 973 „Dėl universaliųjų pašto paslaugų didžiausių kainų ir didžiausių tarifų“ (Žin., 1999, Nr.<text:s/></text:span><text:a xlink:href="https://www.e-tar.lt/portal/lt/legalAct/TAR.6F87F6C21DB9" office:target-frame-name="_blank" xlink:show="new"><text:span text:style-name="T28">76-2293</text:span></text:a><text:span text:style-name="T29">):</text:span></text:p>
      <text:p text:style-name="P30"><text:span text:style-name="T31">1</text:span><text:span text:style-name="T32">. Išdėstyti 1 priedo 5 punkto pirmąją pastraipą taip:</text:span></text:p>
      <text:p text:style-name="P33"><text:span text:style-name="T34">„</text:span><text:span text:style-name="T35">5</text:span><text:span text:style-name="T36">. Registruotieji ir paprastieji smulkieji paketai (svorio mokestis):“.</text:span></text:p>
      <text:p text:style-name="P37"><text:span text:style-name="T38">2</text:span><text:span text:style-name="T39">. Išdėstyti 2 priedo 6 pu</text:span><text:span text:style-name="T40">nkto pirmąją pastraipą taip:</text:span></text:p>
      <text:p text:style-name="P41"><text:span text:style-name="T42">„</text:span><text:span text:style-name="T43">6</text:span><text:span text:style-name="T44">. Registruotieji ir paprastieji smulkieji paketai (svorio mokestis):“.</text:span></text:p>
      <text:p text:style-name="P45"/>
      <text:p text:style-name="P46"/>
      <text:p text:style-name="Normal"/>
      <text:p text:style-name="P47">MINISTRAS PIRMININKAS<text:tab/>ROLANDAS PAKSAS</text:p>
      <text:p text:style-name="P48"/>
      <text:p text:style-name="P49">SUSISIEKIMO MINISTRAS<text:tab/>DAILIS BARAKAUSKAS</text:p>
      <text:p text:style-name="P50">__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0:05:00Z</meta:creation-date>
    <dc:date>2015-06-20T00:05:00Z</dc:date>
    <meta:template xlink:href="Normal" xlink:type="simple"/>
    <meta:editing-cycles>2</meta:editing-cycles>
    <meta:editing-duration>PT0S</meta:editing-duration>
    <meta:document-statistic meta:page-count="1" meta:paragraph-count="18" meta:word-count="133" meta:character-count="932" meta:row-count="58" meta:non-whitespace-character-count="817"/>
  </office:meta>
</office:document-meta>
</file>