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tyle-complex="italic" fo:color="#000000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YRIAUSYBĖS ATSTOVO KLAIPĖDOS APSKRITYJE ATLEIDIMO</text:p>
      <text:p text:style-name="Normal"/>
      <text:p text:style-name="P15">2011 m. liepos 7 d. Nr. 838</text:p>
      <text:p text:style-name="P16">Vilnius</text:p>
      <text:p text:style-name="P17"/>
      <text:p text:style-name="P18">Vadovaudamasi Lietuvos Respublikos<text:s/><text:span text:style-name="T19">Vyriausybės įstatymo</text:span><text:s/>(Žin., 1994, Nr.<text:s/><text:a xlink:href="https://www.e-tar.lt/portal/lt/legalAct/TAR.96A68BFC9E82" office:target-frame-name="_blank" xlink:show="new"><text:span text:style-name="T20">43-772</text:span></text:a>; 1998, Nr. 41(1)-1131; 2000, Nr. 92-2843; 2007, Nr. 72-2831; 2010, Nr. 71-3541) 22 straipsnio 14 punktu, Lietuvos Respublikos Vyriausybė<text:span text:style-name="T21"><text:s/></text:span><text:span text:style-name="T22">nutari</text:span>a:</text:p>
      <text:p text:style-name="P23">1. Atleisti 2011 m. liepos 25 d.<text:s/>Kristiną Vintilaitę iš Vyriausybės atstovo Klaipėdos apskrityje pareigų pagal Lietuvos Respublikos valstybės tarnybos įstatymo 44 straipsnio 1 dalies 5 punktą.</text:p>
      <text:p text:style-name="P24">2. Pavesti Vyriausybės atstovui Telšių apskrityje Algimantui Čepiui nuo 2011 m. liepos 26 d. atlikti Vyriausybės atstovo Klaipėdos apskrityje funkcijas, iki nustatytąja tvarka bus paskirtas Vyriausybės atstovas Klaipėdos apskrityje.</text:p>
      <text:p text:style-name="P25"/>
      <text:p text:style-name="P26"/>
      <text:p text:style-name="P27">MINISTRAS PIRMININKAS<text:tab/>ANDRIUS KUBILIUS</text:p>
      <text:p text:style-name="Normal"/>
      <text:p text:style-name="Normal">KRAŠTO APSAUGOS MINISTRĖ,<text:s/></text:p>
      <text:p text:style-name="P28">PAVADUOJANTI VIDAUS REIKALŲ MINISTRĄ<text:s/><text:tab/>RASA JUKNEVIČIENĖ<text:s/>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5T22:01:00Z</meta:creation-date>
    <dc:date>2015-06-25T22:01:00Z</dc:date>
    <meta:print-date>2011-07-14T10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1015" meta:row-count="42" meta:non-whitespace-character-count="900"/>
  </office:meta>
</office:document-meta>
</file>