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-25% 100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-25% 100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style="italic" style:font-style-asian="italic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break-before="page" fo:text-indent="3.543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indent="3.543in"/>
      <style:text-properties style:font-size-complex="12pt"/>
    </style:style>
    <style:style style:name="P158" style:parent-style-name="Normal" style:family="paragraph">
      <style:paragraph-properties fo:text-indent="3.543in"/>
      <style:text-properties style:font-size-complex="12pt"/>
    </style:style>
    <style:style style:name="P159" style:parent-style-name="Normal" style:family="paragraph">
      <style:paragraph-properties fo:text-align="center" fo:background-color="#FFFFFF"/>
    </style:style>
    <style:style style:name="P160" style:parent-style-name="Normal" style:family="paragraph">
      <style:paragraph-properties fo:text-align="center" fo:background-color="#FFFFFF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8" style:parent-style-name="Normal" style:family="paragraph">
      <style:paragraph-properties fo:margin-right="0.0076in" fo:background-color="#FFFFFF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margin-right="0.0076in" fo:text-indent="0.4923in" fo:background-color="#FFFFFF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color="#000000" fo:letter-spacing="-0.0013in" style:text-scale="85%" fo:font-size="10pt" style:font-size-asian="10pt"/>
    </style:style>
    <style:style style:name="T182" style:parent-style-name="DefaultParagraphFont" style:family="text">
      <style:text-properties fo:color="#000000" style:text-scale="85%" fo:font-size="10pt" style:font-size-asian="10pt"/>
    </style:style>
    <style:style style:name="T183" style:parent-style-name="DefaultParagraphFont" style:family="text">
      <style:text-properties fo:color="#000000" fo:letter-spacing="-0.0013in" style:text-scale="85%" fo:font-size="10pt" style:font-size-asian="10pt"/>
    </style:style>
    <style:style style:name="T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5" style:parent-style-name="DefaultParagraphFont" style:family="text">
      <style:text-properties fo:font-weight="bold" style:font-weight-asian="bold" style:font-weight-complex="bold" style:text-scale="85%" fo:font-size="10pt" style:font-size-asian="10pt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paragraph-properties fo:text-align="justify" fo:background-color="#FFFFFF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font-style="italic" style:font-style-asian="italic" style:font-style-complex="italic" style:font-size-complex="12pt"/>
    </style:style>
    <style:style style:name="T229" style:parent-style-name="DefaultParagraphFont" style:family="text">
      <style:text-properties fo:font-style="italic" style:font-style-asian="italic" style:font-style-complex="italic" fo:letter-spacing="-0.0041in" style:font-size-complex="12pt"/>
    </style:style>
    <style:style style:name="T230" style:parent-style-name="DefaultParagraphFont" style:family="text">
      <style:text-properties style:text-position="sub 62.5%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 fo:letter-spacing="-0.0041in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 style:text-position="sub 62.5%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241" style:parent-style-name="Normal" style:family="paragraph">
      <style:paragraph-properties fo:background-color="#FFFFFF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text-indent="0.4923in" fo:background-color="#FFFFFF"/>
    </style:style>
    <style:style style:name="P246" style:parent-style-name="Normal" style:family="paragraph">
      <style:paragraph-properties fo:text-indent="0.4923in" fo:background-color="#FFFFFF"/>
    </style:style>
    <style:style style:name="P247" style:parent-style-name="Normal" style:family="paragraph">
      <style:paragraph-properties fo:text-indent="0.4923in" fo:background-color="#FFFFFF">
        <style:tab-stops>
          <style:tab-stop style:type="center" style:position="1in"/>
        </style:tab-stops>
      </style:paragraph-properties>
    </style:style>
    <style:style style:name="P248" style:parent-style-name="Normal" style:family="paragraph">
      <style:paragraph-properties fo:text-indent="0.4923in" fo:background-color="#FFFFFF">
        <style:tab-stops>
          <style:tab-stop style:type="center" style:position="1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text-indent="0.4923in" fo:background-color="#FFFFFF"/>
    </style:style>
    <style:style style:name="P252" style:parent-style-name="Normal" style:family="paragraph">
      <style:paragraph-properties fo:text-indent="0.4923in" fo:background-color="#FFFFFF"/>
    </style:style>
    <style:style style:name="P253" style:parent-style-name="Normal" style:family="paragraph">
      <style:paragraph-properties fo:text-indent="0.4923in" fo:background-color="#FFFFFF"/>
    </style:style>
    <style:style style:name="P254" style:parent-style-name="Normal" style:family="paragraph">
      <style:paragraph-properties fo:text-align="justify" fo:text-indent="0.4923in" fo:background-color="#FFFFFF">
        <style:tab-stops>
          <style:tab-stop style:type="left" style:position="1.7597in"/>
        </style:tab-stops>
      </style:paragraph-properties>
    </style:style>
    <style:style style:name="P255" style:parent-style-name="Normal" style:family="paragraph">
      <style:paragraph-properties fo:text-align="justify" fo:text-indent="0.4923in" fo:background-color="#FFFFFF">
        <style:tab-stops>
          <style:tab-stop style:type="left" style:position="1.7597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text-align="justify" fo:text-indent="0.4923in" fo:background-color="#FFFFFF">
        <style:tab-stops>
          <style:tab-stop style:type="left" style:position="1.7597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 fo:color="#000000" style:text-scale="82%" style:font-size-complex="8pt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Normal" style:family="paragraph">
      <style:paragraph-properties fo:text-align="center"/>
      <style:text-properties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BRAZILINIŲ RIEŠUTŲ SU KEVALAIS IŠ BRAZILIJOS FEDERACINĖS RESPUBLIKOS ĮVEŽIMO REIKALAVIMŲ PATVIRTINIMO</text:p>
      <text:p text:style-name="P15"/>
      <text:p text:style-name="P16">2003 m. rugpjūčio<text:s/>18 d. Nr. B1-680</text:p>
      <text:p text:style-name="P17">Vilnius</text:p>
      <text:p text:style-name="P18"/>
      <text:p text:style-name="P19"><text:span text:style-name="T20">Vadovaudamasis Lietuvos Respublikos maisto įstatymu (Žin., 2000, Nr.<text:s/></text:span><text:a xlink:href="https://www.e-tar.lt/portal/lt/legalAct/TAR.5B99A78DA6C7" office:target-frame-name="_blank" xlink:show="new"><text:span text:style-name="T21">32-893</text:span></text:a><text:span text:style-name="T22">) ir įgyvendindamas 2003 m. liepos 4 d. Komisijos sprendimą 2003/493/EB<text:s/></text:span><text:span text:style-name="T23">dėl<text:s/></text:span><text:span text:style-name="T24">specialiųjų reikalavimų braziliškiems ar įvežtiems iš Brazilijos Federacinės Respublikos braziliniams riešutams su kevalais</text:span><text:span text:style-name="T25">:</text:span></text:p>
      <text:p text:style-name="P26"><text:span text:style-name="T27">1</text:span><text:span text:style-name="T28">.<text:s/></text:span><text:span text:style-name="T29">Tvirtinu</text:span><text:span text:style-name="T30"><text:s/>pridedamus Brazilinių riešutų su kevalais iš Brazilijos Federacinės Respublikos</text:span><text:span text:style-name="T31"><text:s/></text:span><text:span text:style-name="T32">įvežimo reikalavimus.</text:span></text:p>
      <text:p text:style-name="P33"><text:span text:style-name="T34">2</text:span><text:span text:style-name="T35">.<text:s/></text:span><text:span text:style-name="T36">Nustat</text:span><text:span text:style-name="T37">a</text:span><text:span text:style-name="T38">u, kad Brazilinių riešutų su kevalais iš Brazilijos Federacinės Respublikos įvežimo reikalavimų 10 punktas įsigalioja nuo 2004 m. balandžio 1 d.</text:span></text:p>
      <text:p text:style-name="P39"><text:span text:style-name="T40">3</text:span><text:span text:style-name="T41">.<text:s/></text:span><text:span text:style-name="T42">Pavedu</text:span><text:span text:style-name="T43"><text:s/>įsakymo vykdymo kontrolę Valstybinės maisto ir veterinarijos tarnybos direktoriaus pavaduotojui<text:s/></text:span><text:span text:style-name="T44">negyvūninio maisto klausimams Z. Stanevičiui ir Pasienio ir transporto valstybinės veterinarijos tarnybos viršininkui D. Jonauskui.</text:span></text:p>
      <text:p text:style-name="P45"/>
      <text:p text:style-name="P46"/>
      <text:p text:style-name="P47"><text:span text:style-name="T48">Direktoriaus pavaduotojas,</text:span></text:p>
      <text:p text:style-name="P49">l. e. direktoriaus pareigas<text:tab/>Darius Remeika</text:p>
      <text:p text:style-name="P50"><text:span text:style-name="T51">______________</text:span></text:p>
      <text:soft-page-break/>
      <text:p text:style-name="P52"><text:span text:style-name="T53">PATVIRTINTA</text:span></text:p>
      <text:p text:style-name="P54">Valstybinės maisto<text:s/>ir veterinarijos tarnybos</text:p>
      <text:p text:style-name="P55">direktoriaus 2003 m. rugpjūčio 18 d.</text:p>
      <text:p text:style-name="P56">įsakymu Nr. B1-680</text:p>
      <text:p text:style-name="P57"/>
      <text:p text:style-name="P58"><text:span text:style-name="T59">BRAZILINIŲ RIEŠUTŲ su kevalais iš brazilijos FEDERACINĖS RESPUBLIKOS įvežimo reikalavimai</text:span></text:p>
      <text:p text:style-name="P60"/>
      <text:p text:style-name="P61"><text:span text:style-name="T62">1</text:span><text:span text:style-name="T63">. Brazilinių riešutų su kevalais iš Brazilijos Federacinės Respublikos</text:span><text:span text:style-name="T64"><text:s/></text:span><text:span text:style-name="T65">įvežimo reikalavimai (toliau – Reikalavimai) paruošti vadovaujantis Lietuvos Respublikos maisto įstatymu (Žin., 2000, Nr.<text:s/></text:span><text:a xlink:href="https://www.e-tar.lt/portal/lt/legalAct/TAR.5B99A78DA6C7" office:target-frame-name="_blank" xlink:show="new"><text:span text:style-name="T66">32-893</text:span></text:a><text:span text:style-name="T67">) ir įgyvendina 2003 m. liepos 4 d. Komisijos spr</text:span><text:span text:style-name="T68">endimą 2003/493/EB<text:s/></text:span><text:span text:style-name="T69">dėl specialiųjų reikalavimų braziliškiems ar įvežtiems iš Brazilijos Federacinės Respublikos braziliniams riešutams su kevalais</text:span><text:span text:style-name="T70">.</text:span></text:p>
      <text:p text:style-name="P71"><text:span text:style-name="T72">2</text:span><text:span text:style-name="T73">. Reikalavimų tikslas – nustatyti braziliškų ar įvežtų iš Brazilijos Federacinės Respublikos</text:span><text:span text:style-name="T74"><text:s/></text:span><text:span text:style-name="T75">brazilinių</text:span><text:span text:style-name="T76"><text:s/>riešutų su kevalais įvežimo į Lietuvos Respubliką sąlygas.</text:span></text:p>
      <text:p text:style-name="P77"><text:span text:style-name="T78">3</text:span><text:span text:style-name="T79">. Į Lietuvos Respubliką gali būti importuojami iš Brazilijos Federacinės Respublikos</text:span><text:span text:style-name="T80"><text:s/></text:span><text:span text:style-name="T81">braziliniai riešutai su kevalais (kodas pagal Kombinuotąją prekių nomenklatūrą 0801.21.00), kurių siuntų m</text:span><text:span text:style-name="T82">ėginiai buvo atrinkti ir ištirti Brazilijos Federacinėje Respublikoje</text:span><text:span text:style-name="T83"><text:s/></text:span><text:span text:style-name="T84">ir kuriems išduotas Brazilijos Federacinės Respublikos</text:span><text:span text:style-name="T85"><text:s/></text:span><text:span text:style-name="T86">oficialios kontrolės laboratorijos<text:s/></text:span><text:span text:style-name="T87">(Laboratorio de Controle de Qalidade de Seguranca Alimentar – LACQSA</text:span><text:span text:style-name="T88">) tyrimo dokumentas ir Reika</text:span><text:span text:style-name="T89">lavimų priede nurodytas Brazilijos Federacinės Respublikos</text:span><text:span text:style-name="T90"><text:s/></text:span><text:span text:style-name="T91">kompetentingos institucijos (</text:span><text:span text:style-name="T92">Ministerio da Agricultura, Pecuaria e Abastecimento – MAPA<text:s/></text:span><text:span text:style-name="T93">(toliau – MAPA)) sveikatos sertifikatas.</text:span></text:p>
      <text:p text:style-name="P94"><text:span text:style-name="T95">4</text:span><text:span text:style-name="T96">. Kiekvienos brazilinių riešutų siuntos identifikavimo kodas tu</text:span><text:span text:style-name="T97">ri sutapti su kodu, nurodytu mėginių atrinkimo, tyrimo dokumentuose bei sveikatos sertifikate.</text:span></text:p>
      <text:p text:style-name="P98"><text:span text:style-name="T99">5</text:span><text:span text:style-name="T100">. Brazilinių riešutų siuntos gali būti įvežamos tik per tuos Lietuvos Respublikos valstybės perėjimo punktus, kuriuose veikia pasienio veterinarijos postai.</text:span></text:p>
      <text:p text:style-name="P101"><text:span text:style-name="T102">6</text:span><text:span text:style-name="T103">. Pasienio veterinarijos postuose atliekamas įvežamų iš Brazilijos Federacinės Respublikos</text:span><text:span text:style-name="T104"><text:s/></text:span><text:span text:style-name="T105">brazilinių riešutų siuntų dokumentų patikrinimas, kad pateikiamas sveikatos sertifikatas, mėginių atrinkimo ir tyrimų rezultatai atitiktų Reikalavimų 3 ir 4 pu</text:span><text:span text:style-name="T106">nktus.</text:span></text:p>
      <text:p text:style-name="P107"><text:span text:style-name="T108">7</text:span><text:span text:style-name="T109">. Valstybinės maisto ir veterinarijos tarnybos teritorinių padalinių įsteigtuose maisto kontrolės postuose prieš leidžiant realizuoti brazilinių riešutų siuntą, atrenkami mėginiai aflatoksinui B</text:span><text:span text:style-name="T110">1</text:span><text:span text:style-name="T111"><text:s/>ir bendram aflatoksinų kiekiui nustatyti, vadova</text:span><text:span text:style-name="T112">ujantis sveikatos apsaugos ministro 2002 m. gruodžio 24 d. įsakymu Nr. 679 „Dėl maisto bandinių paėmimo ir analizės metodų patvirtinimo“ (Žin., 2003, Nr.<text:s/></text:span><text:a xlink:href="https://www.e-tar.lt/portal/lt/legalAct/TAR.B116621E6904" office:target-frame-name="_blank" xlink:show="new"><text:span text:style-name="T113">21-917</text:span></text:a><text:span text:style-name="T114">). Mėginiai<text:s/></text:span><text:span text:style-name="T115">atrenkami ir ištiriami ne ilgiau kaip per 15 darbo dienų. Leidžiama realizuoti tik tas brazilinių riešutų siuntas, kuriose aflatoksino B</text:span><text:span text:style-name="T116">1</text:span><text:span text:style-name="T117"><text:s/>ir aflatoksinų sumos kiekis atitinka HN 54:2001 „Maisto produktai. Didžiausios leidžiamos teršalų ir pesticidų likučių</text:span><text:span text:style-name="T118"><text:s/>koncentracijos“ (Žin., 2002, Nr. 34(1); 34(2)-1269) nustatytas didžiausias leidžiamas aflatoksinų koncentracijas.</text:span></text:p>
      <text:p text:style-name="P119"><text:span text:style-name="T120">8</text:span><text:span text:style-name="T121">. Tais atvejais, kai brazilinių riešutų siunta dalijama į dalis, siuntą lydinčių tyrimo dokumentų, sveikatos sertifikato kopijos ir vals</text:span><text:span text:style-name="T122">tybėje, kurioje siunta buvo padalyta, atliktų tyrimo dokumentų kopijos turi lydėti kiekvieną padalytos siuntos dalį. Šios kopijos turi būti patvirtintos valstybės, kurioje siunta buvo padalyta, kompetentingos institucijos.</text:span></text:p>
      <text:p text:style-name="P123"><text:span text:style-name="T124">9</text:span><text:span text:style-name="T125">. Brazilinių riešutų siunta,</text:span><text:span text:style-name="T126"><text:s/>neatitinkanti HN 54:2001 nustatytų didžiausių leidžiamų aflatoksinų koncentracijų, gali būti grąžinta į siuntos kilmės šalį tik tais atvejais, kai MAPA raštu pateikia šiuos dokumentus:</text:span></text:p>
      <text:p text:style-name="P127"><text:span text:style-name="T128">9.1</text:span><text:span text:style-name="T129">. sutikimą dėl siuntos grąžinimo, kuriame nurodytas siuntos ident</text:span><text:span text:style-name="T130">ifikavimo kodas;</text:span></text:p>
      <text:p text:style-name="P131"><text:span text:style-name="T132">9.2</text:span><text:span text:style-name="T133">. įsipareigojimą, kad grąžinama siunta bus oficialiai kontroliuojama nuo grąžinimo į kilmės šalį datos;</text:span></text:p>
      <text:p text:style-name="P134"><text:span text:style-name="T135">9.3</text:span><text:span text:style-name="T136">. tikslūs duomenys apie grąžinamą siuntą:</text:span></text:p>
      <text:p text:style-name="P137"><text:span text:style-name="T138">9.3.1</text:span><text:span text:style-name="T139">. paskirties vieta,</text:span></text:p>
      <text:p text:style-name="P140"><text:span text:style-name="T141">9.3.2</text:span><text:span text:style-name="T142">. numatomas siuntos apdorojimas,</text:span></text:p>
      <text:p text:style-name="P143"><text:span text:style-name="T144">9.3.3</text:span><text:span text:style-name="T145">.</text:span><text:span text:style-name="T146"><text:s/>numatomas siuntos mėginių paėmimas ir ištyrimas.</text:span></text:p>
      <text:p text:style-name="P147"><text:span text:style-name="T148">10</text:span><text:span text:style-name="T149">. Valstybinė maisto ir veterinarijos tarnyba kiekvieno ketvirčio duomenis apie įvežamų iš Brazilijos Federacinės Respublikos</text:span><text:span text:style-name="T150"><text:s/></text:span><text:span text:style-name="T151">brazilinių riešutų tyrimus pateikia Europos Komisijai iki kito ketvirči</text:span><text:span text:style-name="T152">o mėnesio pabaigos.</text:span></text:p>
      <text:p text:style-name="P153"><text:span text:style-name="T154">______________</text:span></text:p>
      <text:soft-page-break/>
      <text:p text:style-name="P155"><text:span text:style-name="T156">Brazilinių riešutų su kevalais iš Brazilijos</text:span></text:p>
      <text:p text:style-name="P157">Federacinės Respublikos įvežimo reikalavimų</text:p>
      <text:p text:style-name="P158">Priedas</text:p>
      <text:p text:style-name="P159"/>
      <text:p text:style-name="P160"><text:span text:style-name="T161">SVEIKATOS SERTIFIKATAS IMPORTUOJAMIEMS Į EUROPOS SĄJUNGĄ BRAZILIŠKIEMS AR ĮVEŽAMIEMS IŠ BRAZILIJOS FEDERACINĖS RESPUBL</text:span><text:span text:style-name="T162">IKOS<text:s/></text:span><text:span text:style-name="T163">BRAZILINIAMS RIEŠUTAMS SU KEVALAIS</text:span></text:p>
      <text:p text:style-name="P164"/>
      <text:p text:style-name="P165"><text:span text:style-name="T166">HEALTH CERTIFICATE FOR THE IMPORTATION INTO THE EUROPEAN COMMUNITY OF BRAZIL NUTS IN SHELL ORIGINATING IN OR CONSIGNED FROM BRAZIL</text:span></text:p>
      <text:p text:style-name="P167"/>
      <text:p text:style-name="P168">Siuntos kodas:/<text:span text:style-name="T169">Consignment Code</text:span>:…………<text:tab/>Sertifikato Nr./<text:span text:style-name="T170">Certificate Number:</text:span>………</text:p>
      <text:p text:style-name="P171"/>
      <text:p text:style-name="P172">Pagal 2003 m. liepos 4 d. Komisijos sprendimą 2003/493/EB, nustatantį specialiąsias braziliškų ar įvežamų iš Brazilijos Federacinės Respublikos<text:span text:style-name="T173"><text:s/></text:span>brazilinių riešutų (kodas pagal Kombinuotąją prekių nomenklatūrą 0801.21.00) įvežimo sąlygas</text:p>
      <text:p text:style-name="P174"><text:span text:style-name="T175">In accordance wit</text:span><text:span text:style-name="T176">h the provisions of Commission Decision 2003/493/EC imposing special conditions on the import of Brazil nuts in shell falling with the category code 0801 21 00 originating in or consigned from Brazil</text:span></text:p>
      <text:p text:style-name="P177"/>
      <text:p text:style-name="P178">...............................................................………………………………………………………………</text:p>
      <text:p text:style-name="P179"><text:span text:style-name="T180">(Žemės ūkio ir maisto saugos ministerija<text:s/></text:span><text:span text:style-name="T181">(</text:span><text:span text:style-name="T182">Ministerio da Agricultura, Pecuaria e Abastecimento — MAPA</text:span><text:span text:style-name="T183">)/</text:span><text:span text:style-name="T184">the Ministry of Agriculture and Food Safety<text:s/></text:span><text:span text:style-name="T185">(Ministerio da Agricultura, Pecuaria e Abastecimento — MAPA))</text:span></text:p>
      <text:p text:style-name="P186"/>
      <text:p text:style-name="P187">PATVIRTINA,<text:s/>KAD:/<text:span text:style-name="T188">CERTIFIES:</text:span></text:p>
      <text:p text:style-name="P189">šios siuntos braziliniai riešutai, kodo numeris/<text:span text:style-name="T190">that the Brazil nuts in shell of this consignment, Code Number</text:span><text:s/>……….......…………………(įrašyti siuntos kodo numerį/<text:span text:style-name="T191">insert Consignment Code Number</text:span>), susideda iš:/<text:span text:style-name="T192">composed of</text:span>:..........................................................................................</text:p>
      <text:p text:style-name="P193">.......................................................................................................................................................……..............……………………………………………………………………………………………….,</text:p>
      <text:p text:style-name="P194"><text:span text:style-name="T195">(siuntos, produkto aprašymas, pakuočių tipas ir skaičius, svoris bruto ir neto/</text:span><text:span text:style-name="T196">description of consignment, product, number and type of packages, gross or net weight</text:span><text:span text:style-name="T197">)</text:span></text:p>
      <text:p text:style-name="P198"/>
      <text:p text:style-name="P199">pakrauti/<text:span text:style-name="T200">embarked at</text:span>………………………………………………………………………………,</text:p>
      <text:p text:style-name="P201"><text:span text:style-name="T202">(pakrovimo vieta/</text:span><text:span text:style-name="T203">emba</text:span><text:span text:style-name="T204">rkation place</text:span><text:span text:style-name="T205">)</text:span></text:p>
      <text:p text:style-name="P206"/>
      <text:p text:style-name="Normal">gabenami/<text:span text:style-name="T207">by</text:span>…………………………………………………………………………………………</text:p>
      <text:p text:style-name="P208"><text:span text:style-name="T209">(vežėjas/</text:span><text:span text:style-name="T210">identification of transporter</text:span><text:span text:style-name="T211">)</text:span></text:p>
      <text:p text:style-name="P212"/>
      <text:p text:style-name="Normal">į/<text:span text:style-name="T213">going to</text:span>………………………………………………………………………………………………</text:p>
      <text:p text:style-name="P214"><text:span text:style-name="T215">(paskirties vieta ir šalis/</text:span><text:span text:style-name="T216">place and country of destination</text:span><text:span text:style-name="T217">)</text:span></text:p>
      <text:p text:style-name="P218"/>
      <text:p text:style-name="Normal">iš/<text:span text:style-name="T219">which comes from the establishment</text:span></text:p>
      <text:p text:style-name="Normal">…………………………………………………………………………………………………………</text:p>
      <text:p text:style-name="Normal">…………………………………………………………………………………………………………</text:p>
      <text:p text:style-name="Normal">……………………………………………………………………………………………………...…,</text:p>
      <text:p text:style-name="P220"><text:span text:style-name="T221">(įmonės pavadinimas ir adresas/</text:span><text:span text:style-name="T222">name and address of establishment</text:span><text:span text:style-name="T223">)</text:span></text:p>
      <text:p text:style-name="P224"/>
      <text:p text:style-name="Normal">tvarkomi vadovaujantis geros higienos praktikos principais./<text:span text:style-name="T225">hav</text:span><text:span text:style-name="T226">e been handled in line with good hygiene practices.</text:span></text:p>
      <text:p text:style-name="P227">Iš šios siuntos……………..(mėginių kiekis) brazilinių riešutų su kevalais mėginiai buvo paimti ………. (data) bei ištirti ……….. (data)<text:s/><text:span text:style-name="T228">Laboratorio de Controle<text:s/></text:span><text:span text:style-name="T229">de Qualidade de Seguranca Alimentar — (LACQSA)</text:span><text:s/>aflatoksinui B<text:span text:style-name="T230">1</text:span><text:s/>ir bendrajam aflatoksino kiekiui nustatyti. Mėginių<text:s/><text:soft-page-break/>atrinkimo, tyrimų rezultatų bei metodų dokumentai pridedami. Mėginių atrinkimas ir tyrimai atlikti pagal 1998 m. liepos 16 d. direktyvą 98/53/EB, nustatančią oficialios kontrolės mėginių atrinkimo ir tyrimų metodus ir kai kurių teršalų kiekius maisto produktuose.<text:s/></text:p>
      <text:p text:style-name="P231"><text:span text:style-name="T232">From this consignment,...........……… (number of samples) samples of Brazil nuts in shell were taken on ……………(date) subjected to laboratory analysis on.................... (date) in t</text:span><text:span text:style-name="T233">he Laboratorio de Controle<text:s/></text:span><text:span text:style-name="T234">de Qualidade de Seguranca Alimentar — (LACQSA)<text:s/></text:span><text:span text:style-name="T235">(name of laboratory), to determine the level of aflatoxin B</text:span><text:span text:style-name="T236">1</text:span><text:span text:style-name="T237"><text:s/>and level of total aflatoxin contamination, and the details of sampling, methods of analysis used and all results are att</text:span><text:span text:style-name="T238">ached. The sampling and the analysis have performed in accordance with the provisions of Commission Directive 98/53/EC of 16 July 1998 laying down the sampling methods and the methods of analysis for the official control of the levels for certain contamina</text:span><text:span text:style-name="T239">nts in foodstuffs.</text:span></text:p>
      <text:p text:style-name="P240"/>
      <text:p text:style-name="P241"><text:span text:style-name="T242"><draw:custom-shape svg:x="0.41667in" svg:y="0.23611in" svg:width="1.10069in" svg:height="1.10069in" draw:z-index="251657216" draw:id="id0" draw:style-name="a1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Surašyta (vieta)/<text:span text:style-name="T243">Done at</text:span>....……………………..... data/<text:span text:style-name="T244">on</text:span>............…………………………………...</text:p>
      <text:p text:style-name="P245"/>
      <text:p text:style-name="P246"/>
      <text:p text:style-name="P247"><text:tab/>Antpaudas/</text:p>
      <text:p text:style-name="P248"><text:span text:style-name="T249"><text:tab/></text:span><text:span text:style-name="T250">Stamp</text:span></text:p>
      <text:p text:style-name="P251"/>
      <text:p text:style-name="P252"/>
      <text:p text:style-name="P253">………………………………………………………………………………………….</text:p>
      <text:p text:style-name="P254">Žemės ūkio ir maisto saugos ministerijos atsakingos institucijos atstovo parašas/</text:p>
      <text:p text:style-name="P255"><text:span text:style-name="T256">Signature of representative of competent autority, the Ministry of Agriculture<text:s/></text:span></text:p>
      <text:p text:style-name="P257"><text:span text:style-name="T258">and Food Safety (</text:span><text:span text:style-name="T259">Ministerio da Agricultura, Pecuaria e Abastecimento — MAPA)</text:span></text:p>
      <text:p text:style-name="P260"/>
      <text:p text:style-name="P261">______________</text:p>
      <text:p text:style-name="P2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05:00Z</meta:creation-date>
    <dc:date>2015-09-15T01:05:00Z</dc:date>
    <meta:template xlink:href="Normal" xlink:type="simple"/>
    <meta:editing-cycles>2</meta:editing-cycles>
    <meta:editing-duration>PT0S</meta:editing-duration>
    <meta:document-statistic meta:page-count="5" meta:paragraph-count="81" meta:word-count="1115" meta:character-count="9513" meta:row-count="235" meta:non-whitespace-character-count="8479"/>
  </office:meta>
</office:document-meta>
</file>