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align="center"/>
      <style:text-properties fo:color="#000000"/>
    </style:style>
    <style:style style:name="P42" style:parent-style-name="Normal" style:family="paragraph">
      <style:paragraph-properties fo:text-indent="0.4923in"/>
    </style:style>
  </office:automatic-styles>
  <office:body>
    <office:text text:use-soft-page-breaks="true">
      <text:p text:style-name="P1"><text:span text:style-name="T7"/><text:span text:style-name="T8">LIETUVOS RESPUBLIKOS DRAUDIMO PRIEŽIŪROS KOMISIJA</text:span></text:p>
      <text:p text:style-name="P9"/>
      <text:p text:style-name="P10">N U T A R I M A S</text:p>
      <text:p text:style-name="P11">DĖL LEIDIMO IŠDAVIMO AB „SAMPO GYVYBĖS DRAUDIMAS“ PERLEISTI TEISES IR PAREIGAS, ATSIRANDANČIAS IŠ PENSIJŲ KAUPIMO SUTARČIŲ</text:p>
      <text:p text:style-name="P12"/>
      <text:p text:style-name="P13">2006 m. birželio 6 d. Nr. N-62</text:p>
      <text:p text:style-name="P14">Vilnius</text:p>
      <text:p text:style-name="P15"/>
      <text:p text:style-name="P16"><text:span text:style-name="T17">Vadovaudamasi Lietuvos Respublikos pensijų kaupimo įstatymo (Žin., 2003, Nr.<text:s/></text:span><text:a xlink:href="https://www.e-tar.lt/portal/lt/legalAct/TAR.1F58348F79F7" office:target-frame-name="_blank" xlink:show="new"><text:span text:style-name="T18">75-3472</text:span></text:a><text:span text:style-name="T19">) 20 straipsnio 1 dalimi ir Dalyvių informavimo apie draudimo įmonės ketinimą per</text:span><text:span text:style-name="T20">leisti teises ir pareigas, atsirandančias iš pensijų kaupimo sutarčių, bei leidimo perleisti teises ir pareigas, atsirandančias iš pensijų kaupimo sutarčių, išdavimo tvarka, patvirtinta Lietuvos Respublikos draudimo priežiūros komisijos 2004 m. balandžio 1</text:span><text:span text:style-name="T21">3 d. nutarimu Nr. N-41 (Žin., 2004, Nr.<text:s/></text:span><text:a xlink:href="https://www.e-tar.lt/portal/lt/legalAct/TAR.476D1E8B4871" office:target-frame-name="_blank" xlink:show="new"><text:span text:style-name="T22">56-1981</text:span></text:a><text:span text:style-name="T23">), Lietuvos Respublikos draudimo priežiūros komisija<text:s/></text:span><text:span text:style-name="T24">nutari</text:span><text:span text:style-name="T25">a:</text:span></text:p>
      <text:p text:style-name="P26"><text:span text:style-name="T27">1</text:span><text:span text:style-name="T28">. Išduoti leidimą AB „SAMPO gyvybės draudimas“ (įmonės kodas 11</text:span><text:span text:style-name="T29">00 81973, buveinės adresas: Geležinio Vilko g. 18A, Vilnius) perleisti teises ir pareigas, atsirandančias iš pensijų kaupimo sutarčių dėl dalyvavimo valstybinio socialinio draudimo įmokos dalies kaupimo pensijų fonduose „KONSERVATYVAUS VALDYMO SAMPO PENSIJ</text:span><text:span text:style-name="T30">A“, „SAMPO PENSIJA 50“, „SAMPO PENSIJA 100“, UAB „SAMPO pensijų fondų valdymas“ (įmonės kodas 3005 42356, buveinės adresas: Geležinio Vilko g. 18A, Vilnius).</text:span></text:p>
      <text:p text:style-name="P31"><text:span text:style-name="T32">2</text:span><text:span text:style-name="T33">. Nustatyti, kad leidimas AB „SAMPO gyvybės draudimas“ perleisti teises ir pareigas, atsirand</text:span><text:span text:style-name="T34">ančias iš pensijų kaupimo sutarčių dėl dalyvavimo valstybinio socialinio draudimo įmokos dalies kaupimo pensijų fonduose „KONSERVATYVAUS VALDYMO SAMPO PENSIJA“, „SAMPO PENSIJA 50“, „SAMPO PENSIJA 100“, UAB „SAMPO pensijų fondų valdymas“ galioja iki 2006 m.</text:span><text:span text:style-name="T35"><text:s/>rugpjūčio 1 d.</text:span></text:p>
      <text:p text:style-name="P36"/>
      <text:p text:style-name="P37"/>
      <text:p text:style-name="P38"><text:span text:style-name="T39">KOMISIJOS PIRMININKAS</text:span><text:span text:style-name="T40"><text:tab/>MINDAUGAS ŠALČIUS</text:span></text:p>
      <text:p text:style-name="P41">______________</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1T19:44:00Z</meta:creation-date>
    <dc:date>2015-06-11T19:44:00Z</dc:date>
    <meta:template xlink:href="Normal" xlink:type="simple"/>
    <meta:editing-cycles>2</meta:editing-cycles>
    <meta:editing-duration>PT0S</meta:editing-duration>
    <meta:document-statistic meta:page-count="1" meta:paragraph-count="12" meta:word-count="246" meta:character-count="1826" meta:row-count="45" meta:non-whitespace-character-count="1592"/>
  </office:meta>
</office:document-meta>
</file>