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T106" style:parent-style-name="DefaultParagraphFont" style:family="text">
      <style:text-properties fo:text-transform="uppercase" fo:color="#000000"/>
    </style:style>
    <style:style style:name="T10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08 M. balandžio 8 D. ĮSAKYMO Nr. V-271 „DĖL profesinės sveikatos specialistų, galinčių dirbti įmonėse, kvalifikacinių reikalavimų aprašo PATVIRTINIMO“ PAKEITIMO</text:p>
      <text:p text:style-name="P11"/>
      <text:p text:style-name="P12">2011 m. lapkričio 11 d. Nr. V-968</text:p>
      <text:p text:style-name="P13">Vilnius</text:p>
      <text:p text:style-name="P14"/>
      <text:p text:style-name="P15"/>
      <text:p text:style-name="P16"><text:span text:style-name="T17">P a k e i č i u Lietuvos Respublikos sveikatos apsaugos ministro 2008 m. balandžio 8 d. įsakymą Nr. V-271 „Dėl Profesinės sveikatos specialistų, galinčių dirbti įmonėse, kvalifikacinių reikalavimų aprašo patvirtinimo“ (Žin., 2008, Nr.<text:s/></text:span><text:a xlink:href="https://www.e-tar.lt/portal/lt/legalAct/TAR.FDB0A753FF29" office:target-frame-name="_blank" xlink:show="new"><text:span text:style-name="T18">43-1610</text:span></text:a><text:span text:style-name="T19">):</text:span></text:p>
      <text:p text:style-name="P20"><text:span text:style-name="T21">1</text:span><text:span text:style-name="T22">. Išdėstau 2 punktą taip:</text:span></text:p>
      <text:p text:style-name="P23"><text:span text:style-name="T24">„</text:span><text:span text:style-name="T25">2</text:span><text:span text:style-name="T26">. P a v e d u viceministrui pagal administruojamą sritį įsakymo vykdymo kontrolę.“</text:span></text:p>
      <text:p text:style-name="P27"><text:span text:style-name="T28">2</text:span><text:span text:style-name="T29">. Nurodytu įsakymu patvirtintame „Profesinės sveikatos specialistų, galinčių dirbti įmonėse, kvalifikacinių reikalavimų apraše“:</text:span></text:p>
      <text:p text:style-name="P30"><text:span text:style-name="T31">2.1</text:span><text:span text:style-name="T32">. Išdėstau 1 punktą taip:</text:span></text:p>
      <text:p text:style-name="P33"><text:span text:style-name="T34">„</text:span><text:span text:style-name="T35">1</text:span><text:span text:style-name="T36">. Profesinės sveikatos specialistų, galinčių dirbti įmonėse, kvalifikacinių reikalavimų (toliau – reikalavimai) aprašo paskirtis – nustatyti kvalifikacinius reikalavimus ir kompetenciją sveikatos priežiūros specialistui, einančiam profesinės sveikatos specialisto pareigas.“</text:span></text:p>
      <text:p text:style-name="P37"><text:span text:style-name="T38">2.2</text:span><text:span text:style-name="T39">. Išdėstau 2 punktą taip:</text:span></text:p>
      <text:p text:style-name="P40"><text:span text:style-name="T41">„</text:span><text:span text:style-name="T42">2</text:span><text:span text:style-name="T43">. Reikalavimai taikomi asmenims, įmonėse vykdantiems profesinės sveikatos specialisto funkcijas, nustatytas Lietuvos Respublikos socialinės apsaugos ir darbo ministro ir Lietuvos Respublikos sveikatos apsaugos ministro 2011 m. birželio 2 d. įsakymu Nr. A1-266/V-575 „Dėl Įmonių darbuotojų saugos ir sveikatos tarnybų pavyzdinių nuostatų patvirtinimo“ (Žin., 2011, Nr.<text:s/></text:span><text:a xlink:href="https://www.e-tar.lt/portal/lt/legalAct/TAR.B2D4448A24C1" office:target-frame-name="_blank" xlink:show="new"><text:span text:style-name="T44">69-3307</text:span></text:a><text:span text:style-name="T45">), jų darbdaviams, taip pat institucijoms, rengiančioms bei tobulinančioms šiuos specialistus bei kontroliuojančioms jų veiklą.“</text:span></text:p>
      <text:p text:style-name="P46"><text:span text:style-name="T47">2.3</text:span><text:span text:style-name="T48">. Išdėstau 4 punktą taip:</text:span></text:p>
      <text:p text:style-name="P49"><text:span text:style-name="T50">„</text:span><text:span text:style-name="T51">4</text:span><text:span text:style-name="T52">. Profesinės sveikatos specialistu gali dirbti:</text:span></text:p>
      <text:p text:style-name="P53"><text:span text:style-name="T54">4.1</text:span><text:span text:style-name="T55">. darbo medicinos gydytojas;</text:span></text:p>
      <text:p text:style-name="P56"><text:span text:style-name="T57">4.2</text:span><text:span text:style-name="T58">. medicinos gydytojas;</text:span></text:p>
      <text:p text:style-name="P59"><text:span text:style-name="T60">4.3</text:span><text:span text:style-name="T61">. visuomenės sveikatos specialistas;</text:span></text:p>
      <text:p text:style-name="P62"><text:span text:style-name="T63">4.4</text:span><text:span text:style-name="T64">. bendrosios praktikos slaugytojas ar bendruomenės slaugytojas.</text:span></text:p>
      <text:p text:style-name="P65"><text:span text:style-name="T66">4.5</text:span><text:span text:style-name="T67">. Profesinės sveikatos specialistais gali dirbti 4.1–4.4 punktuose išvardyti asmenys, išklausę profesinės sveikatos priežiūros tema tobulinimo kursus pagal „Profesinės sveikatos specialistų profesinio tobulinimo kursų programos turinio reikalavimų aprašą, patvirtintą Lietuvos Respublikos sveikatos apsaugos ministro 2010 m. rugpjūčio 9 d. įsakymu Nr. V-704 (Žin., 2010, Nr.<text:s/></text:span><text:a xlink:href="https://www.e-tar.lt/portal/lt/legalAct/TAR.47D5736743A8" office:target-frame-name="_blank" xlink:show="new"><text:span text:style-name="T68">97-5036</text:span></text:a><text:span text:style-name="T69">).““</text:span></text:p>
      <text:p text:style-name="P70"><text:span text:style-name="T71">2.4</text:span><text:span text:style-name="T72">. Pripažįstu netekusiu galios 10 punktą.</text:span></text:p>
      <text:p text:style-name="P73"><text:span text:style-name="T74">2.5</text:span><text:span text:style-name="T75">. Išdėstau 11 punktą taip:</text:span></text:p>
      <text:p text:style-name="P76"><text:span text:style-name="T77">„</text:span><text:span text:style-name="T78">11</text:span><text:span text:style-name="T79">. Profesinės sveikatos specialistai, aprašyti 4.1, 4.2 ir 4.4 punktuose, savo darbe vadovaujasi jų teises, pareigas, kompetenciją ir atsakomybę reglamentuojančiomis medicinos normomis.“</text:span></text:p>
      <text:p text:style-name="P80"><text:span text:style-name="T81">2.6</text:span><text:span text:style-name="T82">. Pripažįstu netekusiais galios 12 ir 13 punktus.</text:span></text:p>
      <text:p text:style-name="P83"><text:span text:style-name="T84">2.7</text:span><text:span text:style-name="T85">. Papildau šiuo nauju VI skyriumi:</text:span></text:p>
      <text:p text:style-name="P86"/>
      <text:p text:style-name="P87"><text:span text:style-name="T88">„</text:span><text:span text:style-name="T89">VI</text:span><text:span text:style-name="T90">.<text:s/></text:span><text:span text:style-name="T91">ĮGYTOSIOS TEISĖS</text:span></text:p>
      <text:p text:style-name="P92"/>
      <text:p text:style-name="P93"><text:span text:style-name="T94">12</text:span><text:span text:style-name="T95">. Asmuo laikomas turinčiu profesinės sveikatos specialisto kvalifikaciją, jei jis Lietuvos Respublikoje yra baigęs studijas pagal vieną iš šių studijų programų: gydytojo higienisto, gydytojo higienisto epidemiologo, medicinos felčerio, felčerio-laboranto, sanitarijos felčerio, higienos felčerio, higienisto, felčerio, medicinos sesers, akušerio, bendrosios praktikos slaugytojo, ir turi atitinkamos profesinės kvalifikacijos diplomą, tebedirbantis ar dirbęs ne mažiau kaip vienus metus profesinės sveikatos srityje.</text:span></text:p>
      <text:p text:style-name="P96"><text:span text:style-name="T97">13</text:span><text:span text:style-name="T98">. Užsienyje įgyta 4 punkte nurodytų specialistų profesinė kvalifikacija pripažįstama Lietuvos Respublikos teisės aktų nustatyta tvarka.“</text:span></text:p>
      <text:p text:style-name="P99"><text:span text:style-name="T100">2.8</text:span><text:span text:style-name="T101">. Ankstesnį VI skyrių laikau VII skyriumi.</text:span></text:p>
      <text:p text:style-name="P102"/>
      <text:p text:style-name="P103"/>
      <text:p text:style-name="P104"/>
      <text:p text:style-name="P105"><text:span text:style-name="T106">SVEIKATOS APSAUGOS MINISTRAS</text:span><text:span text:style-name="T10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5T11:56:00Z</meta:creation-date>
    <dc:date>2016-02-25T11:56:00Z</dc:date>
    <meta:template xlink:href="Normal" xlink:type="simple"/>
    <meta:editing-cycles>2</meta:editing-cycles>
    <meta:editing-duration>PT0S</meta:editing-duration>
    <meta:document-statistic meta:page-count="2" meta:paragraph-count="37" meta:word-count="470" meta:character-count="3750" meta:row-count="144" meta:non-whitespace-character-count="3317"/>
  </office:meta>
</office:document-meta>
</file>