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KOVO 14 D. NUTARIMO NR. 269 „DĖL KAUNO LAISVOSIOS EKONOMINĖS ZONOS VALDYMO UAB VALDYBOS NARIO SKYRIMO“ PAKEITIMO</text:span></text:p>
      <text:p text:style-name="Normal"/>
      <text:p text:style-name="P17">2009 m. balandžio 15 d. Nr. 32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5 m. kovo 14 d. nutarimą Nr. 269 „Dėl Kauno laisvosios ekonominės zonos valdymo UAB valdybos nario skyrimo“ (Žin., 2005, Nr.<text:s/><text:a xlink:href="https://www.e-tar.lt/portal/lt/legalAct/TAR.4D9B8F301205" office:target-frame-name="_blank" xlink:show="new"><text:span text:style-name="T24">35-1145</text:span></text:a>; 2007, Nr.<text:s/><text:a xlink:href="https://www.e-tar.lt/portal/lt/legalAct/TAR.FFEA3E058053" office:target-frame-name="_blank" xlink:show="new"><text:span text:style-name="T25">105-4304</text:span></text:a>) ir išdėstyti 1 punktą taip:</text:p>
      <text:p text:style-name="P26">„1. Paskirti Kauno laisvosios ekonominės zonos valdymo UAB valdybos nare<text:s/><text:span text:style-name="T27">Oną Balžekienę</text:span><text:s/>– Kauno apskrities viršininkę.“</text:p>
      <text:p text:style-name="P28"/>
      <text:p text:style-name="P29"/>
      <text:p text:style-name="P30">MINISTRAS PIRMININKAS<text:tab/>ANDRIUS KUBILIUS</text:p>
      <text:p text:style-name="Normal"/>
      <text:p text:style-name="P31">ŪKIO MINISTRAS<text:tab/>DAINIUS KREIVY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4:25:00Z</meta:creation-date>
    <dc:date>2015-09-20T04:25:00Z</dc:date>
    <meta:print-date>2009-04-29T08:2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1" meta:character-count="884" meta:row-count="48" meta:non-whitespace-character-count="778"/>
  </office:meta>
</office:document-meta>
</file>