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361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8" style:parent-style-name="Normal" style:family="paragraph">
      <style:paragraph-properties fo:keep-together="always" fo:widows="0" fo:orphans="0" fo:margin-left="3.1493in">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48in"/>
    </style:style>
    <style:style style:name="T95" style:parent-style-name="DefaultParagraphFont" style:family="text">
      <style:text-properties fo:color="#000000" fo:letter-spacing="-0.0048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48in"/>
    </style:style>
    <style:style style:name="T107" style:parent-style-name="DefaultParagraphFont" style:family="text">
      <style:text-properties fo:color="#000000" fo:letter-spacing="-0.0048in"/>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fo:letter-spacing="-0.0027in"/>
    </style:style>
    <style:style style:name="T162" style:parent-style-name="DefaultParagraphFont" style:family="text">
      <style:text-properties fo:color="#000000" fo:letter-spacing="-0.0027in"/>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13in"/>
    </style:style>
    <style:style style:name="T202" style:parent-style-name="DefaultParagraphFont" style:family="text">
      <style:text-properties fo:color="#000000" fo:letter-spacing="-0.0013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keep-together="always" fo:widows="0" fo:orphans="0" fo:text-align="center"/>
      <style:text-properties fo:hyphenate="false"/>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center"/>
    </style:style>
  </office:automatic-styles>
  <office:body>
    <office:text text:use-soft-page-breaks="true">
      <text:p text:style-name="P1"><text:span text:style-name="T7"/><text:span text:style-name="T8">STUDIJŲ KOKYBĖS VERTINIMO CENTRO DIREKTORIAUS<text:s/></text:span></text:p>
      <text:p text:style-name="P9">Į S A K Y M A S</text:p>
      <text:p text:style-name="P10"/>
      <text:p text:style-name="P11">DĖL AUKŠTŲJŲ MOKYKLŲ VERTINIMO KOMISIJOS NUOSTATŲ PATVIRTINIMO</text:p>
      <text:p text:style-name="P12"/>
      <text:p text:style-name="P13">2010 m. birželio 8 d. Nr. 1-01-53</text:p>
      <text:p text:style-name="P14">Vilnius</text:p>
      <text:p text:style-name="P15"/>
      <text:p text:style-name="P16"/>
      <text:p text:style-name="P17"><text:span text:style-name="T18">Vadovaudamasis Studijų kokybės vertinimo centro nuostatų, patvirtintų Lietuvos Respublikos švietimo ir mokslo ministro 2005 m. birželio 1 d. įsakymu Nr. ISAK-992 „Dėl Studijų kokybės vertinimo centro nuostatų patvirtinimo“ (Žin., 2005, Nr.<text:s/></text:span><text:a xlink:href="https://www.e-tar.lt/portal/lt/legalAct/TAR.4391AE1265B8" office:target-frame-name="_blank" xlink:show="new"><text:span text:style-name="T19">72-2624</text:span></text:a><text:span text:style-name="T20">; 2009, Nr.<text:s/></text:span><text:a xlink:href="https://www.e-tar.lt/portal/lt/legalAct/TAR.53D84256E7E2" office:target-frame-name="_blank" xlink:show="new"><text:span text:style-name="T21">88-3765</text:span></text:a><text:span text:style-name="T22">), 18.2 punktu,</text:span></text:p>
      <text:p text:style-name="P23"><text:span text:style-name="T24">tvirtinu</text:span><text:span text:style-name="T25"><text:s/>Aukštųjų mokyklų vertinimo komisijos nuostatus (pridedama).</text:span></text:p>
      <text:p text:style-name="P26"/>
      <text:p text:style-name="P27"/>
      <text:p text:style-name="P28"/>
      <text:p text:style-name="P29"><text:span text:style-name="T30">Direktorius</text:span><text:span text:style-name="T31"><text:tab/>Artūras Grebliauskas</text:span></text:p>
      <text:soft-page-break/>
      <text:p text:style-name="P32">PATVIRTINTA</text:p>
      <text:p text:style-name="P38">Studijų kokybės vertinimo centro direktoriaus<text:s/></text:p>
      <text:p text:style-name="P39">2010 m. birželio 8 d. įsakymu Nr. 1-01-53</text:p>
      <text:p text:style-name="P40"/>
      <text:p text:style-name="P41"><text:span text:style-name="T42">AUKŠTŲJŲ MOKYKLŲ VERTINIMO komisijos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Aukštųjų mokyklų vertinimo komisijos nuostatai (toliau vadinama – Nuostatai) nustato Aukštųjų mokyklų vertinimo komisijos (toliau vadinama – Vertinimo komisija), veikiančios prie Studijų kokybės vertinimo centro (toliau vadinama – Centras), funkcijas, teises, pareigas, atsakomybę, sudarymo ir darbo organizavimo tvarką.</text:span></text:p>
      <text:p text:style-name="P52"><text:span text:style-name="T53">2</text:span><text:span text:style-name="T54">. Vertinimo komisija pataria Centrui aukštųjų mokyklų paraiškų leidimui vykdyti studijas ir su studijomis susijusiai veiklai gauti (toliau vadinama – aukštosios mokyklos paraiška) vertinimo klausimais.<text:s/></text:span></text:p>
      <text:p text:style-name="P55"><text:span text:style-name="T56">3</text:span><text:span text:style-name="T57">. Vertinimo komisija savo veikloje vadovaujasi Lietuvos Respublikos Konstitucija, Lietuvos Respublikos mokslo ir studijų įstatymu (Žin., 2009, Nr.<text:s/></text:span><text:a xlink:href="https://www.e-tar.lt/portal/lt/legalAct/TAR.C595FF45F869" office:target-frame-name="_blank" xlink:show="new"><text:span text:style-name="T58">54-2140</text:span></text:a><text:span text:style-name="T59">), kitais teisės aktais, reglamentuojančiais mokslo ir studijų sistemą, Nuostatais, taip pat Europos aukštojo mokslo kokybės užtikrinimo nuostatomis ir gairėmis.</text:span></text:p>
      <text:p text:style-name="P60"/>
      <text:p text:style-name="P61"><text:span text:style-name="T62">II</text:span><text:span text:style-name="T63">.<text:s/></text:span><text:span text:style-name="T64">FUNKCIJOS, TEISĖS, PAREIGOS IR ATSAKOMYBĖ</text:span></text:p>
      <text:p text:style-name="P65"/>
      <text:p text:style-name="P66"><text:span text:style-name="T67">4</text:span><text:span text:style-name="T68">. Vertinimo komisija vykdo šias funkcijas:</text:span></text:p>
      <text:p text:style-name="P69"><text:span text:style-name="T70">4.1</text:span><text:span text:style-name="T71">. svarsto, ar ekspertų Centrui pateiktos aukštosios mokyklos paraiškos vertinimo išvados yra objektyvios, išsamios, pagrįstos, ir teikia siūlymus Centrui dėl aukštosios mokyklos paraiškos įvertinimo;</text:span></text:p>
      <text:p text:style-name="P72"><text:span text:style-name="T73">4.2</text:span><text:span text:style-name="T74">. teikia siūlymus Centrui dėl aukštosios mokyklos paraiškos dokumentų leidimui vykdyti studijas ir su studijomis susijusią veiklą gauti vertinimo tvarkos, leidimų vykdyti studijas ir su studijomis susijusią veiklą išdavimo tvarkos tobulinimo.</text:span></text:p>
      <text:p text:style-name="P75"><text:span text:style-name="T76">5</text:span><text:span text:style-name="T77">. Vertinimo komisija atsako už pagrįstų siūlymų parengimą ir pateikimą Centrui.</text:span></text:p>
      <text:p text:style-name="P78"><text:span text:style-name="T79">6</text:span><text:span text:style-name="T80">. Vertinimo komisija, vykdydama savo funkcijas, turi teisę:</text:span></text:p>
      <text:p text:style-name="P81"><text:span text:style-name="T82">6.1</text:span><text:span text:style-name="T83">. gauti iš ekspertų ir Centro informaciją, reikalingą Vertinimo komisijos darbui;</text:span></text:p>
      <text:p text:style-name="P84"><text:span text:style-name="T85">6.2</text:span><text:span text:style-name="T86">. svarstydama aukštųjų mokyklų paraiškų vertinimo išvadas, į posėdžius kviesti ekspertus, mokslo ir studijų institucijų atstovus, kitus suinteresuotus asmenis;</text:span></text:p>
      <text:p text:style-name="P87"><text:span text:style-name="T88">6.3</text:span><text:span text:style-name="T89">. organizuoti išplėstinius Vertinimo komisijos posėdžius, į kuriuos gali būti kviečiami svarstomu klausimu suinteresuotų institucijų ir organizacijų darbuotojai, tyrėjai, mokslo ir studijų institucijų darbuotojai, studentai ir kiti socialiniai dalininkai.</text:span></text:p>
      <text:p text:style-name="P90"><text:span text:style-name="T91">7</text:span><text:span text:style-name="T92">. Vertinimo komisijos nariai privalo:</text:span></text:p>
      <text:p text:style-name="P93"><text:span text:style-name="T94">1.1</text:span><text:span text:style-name="T95">. dalyvauti Vertinimo komisijos posėdžiuose; negalėdami juose dalyvauti, iš anksto informuoti Centrą apie neatvykimą pateisinančią priežastį;</text:span></text:p>
      <text:p text:style-name="P96"><text:span text:style-name="T97">1.2</text:span><text:span text:style-name="T98">. laiku ir tinkamai atlikti pavestus darbus, posėdžiuose išsakomą nuomonę grįsti faktais, posėdžių metu elgtis profesionaliai;</text:span></text:p>
      <text:p text:style-name="P99"><text:span text:style-name="T100">1.3</text:span><text:span text:style-name="T101">. be pateisinamos priežasties nepraleisti Vertinimo komisijos posėdžių;</text:span></text:p>
      <text:p text:style-name="P102"><text:span text:style-name="T103">1.4</text:span><text:span text:style-name="T104">. laikytis konfidencialumo principo: neviešinti su vertinimu susijusios informacijos (vertinimo išvadų, atskirų posėdyje dalyvavusių asmenų pasisakymų, siūlymų, komentarų ir pan.), viešai nekomentuoti atskirų Vertinimo komisijos narių balsavimo.</text:span></text:p>
      <text:p text:style-name="P105"><text:span text:style-name="T106">8</text:span><text:span text:style-name="T107">. Už Vertinimo komisijai priskirtų funkcijų įgyvendinimą, teisės aktų laikymąsi Vertinimo komisijos nariai atsako teisės aktų nustatyta tvarka.</text:span></text:p>
      <text:p text:style-name="P108"/>
      <text:p text:style-name="P109"><text:span text:style-name="T110">III</text:span><text:span text:style-name="T111">.<text:s/></text:span><text:span text:style-name="T112">SUDARYMO TVARKA</text:span></text:p>
      <text:p text:style-name="P113"/>
      <text:p text:style-name="P114"><text:span text:style-name="T115">9</text:span><text:span text:style-name="T116">. Vertinimo komisija sudaroma iš 9 narių. Jos narius skiria Centras. Vertinimo<text:s/></text:span><text:soft-page-break/><text:span text:style-name="T117">komisijos nariai skiriami ne ilgesniam kaip 3 metų laikotarpiui. Vertinimo komisijos nariu tas pats asmuo gali būti skiriamas ne daugiau kaip 2 kartus iš eilės.<text:s/></text:span></text:p>
      <text:p text:style-name="P118"><text:span text:style-name="T119">10</text:span><text:span text:style-name="T120">. Vertinimo komisijos nariais gali būti skiriami mokslininkai, kvalifikuotumu ir kūrybiškumu pasižymėję atitinkamos srities specialistai, žymūs visuomenės veikėjai, aukštųjų mokyklų administracijos darbuotojai, ekspertinio vertinimo patirties turintys dėstytojai, studentai, aukštųjų mokyklų socialinių partnerių atstovai ir valstybės institucijų, įgyvendinančių mokslo ir studijų viešojo administravimo funkcijas, tarnautojai. Vertinimo komisijoje turi būti bent po vieną mokslo ir studijų institucijos darbuotoją, aukštosios mokyklos valdymo ar administravimo patirties turintį asmenį, Lietuvos aukštųjų mokyklų studentų atstovybių sąjungos (sajungų) narį, asmenį iš aukštųjų mokyklų socialinių partnerių.</text:span></text:p>
      <text:p text:style-name="P121"><text:span text:style-name="T122">11</text:span><text:span text:style-name="T123">. Vertinimo komisijos pirmininką ir jo pavaduotoją iš Vertinimo komisijos narių skiria Centras.</text:span></text:p>
      <text:p text:style-name="P124"><text:span text:style-name="T125">12</text:span><text:span text:style-name="T126">. Jei pasibaigus Vertinimo komisijos nario paskyrimo terminui nepaskiriamas naujas Vertinimo komisijos narys, jo pareigas eina narys, kurio paskyrimo terminas yra pasibaigęs, tol, kol į jo vietą bus paskirtas naujas narys.</text:span></text:p>
      <text:p text:style-name="P127"><text:span text:style-name="T128">13</text:span><text:span text:style-name="T129">. Vertinimo komisijos narį, laiku ir tinkamai neatliekantį savo pareigų (be pateisinamos priežasties neatvykusį į du posėdžius iš eilės, nesilaikantį etikos reikalavimų, neatliekantį Vertinimo komisijos pirmininko pavestų darbų ar nevykdantį kitų Nuostatuose nustatytų pareigų), Centras atšaukia iš Vertinimo komisijos ir vietoj jo bendra nustatyta tvarka paskiria kitą asmenį. Vertinimo komisijos nario įgaliojimai taip pat pasibaigia ir tuo atveju, kai jis atsistatydina.</text:span></text:p>
      <text:p text:style-name="P130"/>
      <text:p text:style-name="P131"><text:span text:style-name="T132">IV</text:span><text:span text:style-name="T133">.<text:s/></text:span><text:span text:style-name="T134">DARBO ORGANIZAVIMAS</text:span></text:p>
      <text:p text:style-name="P135"/>
      <text:p text:style-name="P136"><text:span text:style-name="T137">14</text:span><text:span text:style-name="T138">. Pagrindinė Vertinimo komisijos darbo forma yra posėdis. Vertinimo komisijos posėdžiai paprastai vyksta Centro patalpose. Darbo sąlygas Vertinimo komisijai sudaro Centras.<text:s/></text:span></text:p>
      <text:p text:style-name="P139"><text:span text:style-name="T140">15</text:span><text:span text:style-name="T141">. Vertinimo komisijos posėdžius šaukia:</text:span></text:p>
      <text:p text:style-name="P142"><text:span text:style-name="T143">15.1</text:span><text:span text:style-name="T144">. Vertinimo komisijos pirmininkas (savo iniciatyva arba ne mažiau kaip trečdalio Vertinimo komisijos narių siūlymu);</text:span></text:p>
      <text:p text:style-name="P145"><text:span text:style-name="T146">15.2</text:span><text:span text:style-name="T147">. Centras.</text:span></text:p>
      <text:p text:style-name="P148"><text:span text:style-name="T149">16</text:span><text:span text:style-name="T150">. Posėdžio medžiaga Vertinimo komisijos nariams pateikiama ne vėliau kaip prieš 3 darbo dienas iki posėdžio. Ypatingais atvejais posėdžio medžiaga gali būti pateikiama vėliau, gavus Vertinimo komisijos pirmininko sutikimą.</text:span></text:p>
      <text:p text:style-name="P151"><text:span text:style-name="T152">17</text:span><text:span text:style-name="T153">. Vertinimo komisijos posėdis yra teisėtas, kai jame dalyvauja ne mažiau kaip du trečdaliai Vertinimo komisijos narių, išskyrus Nuostatų 20 punkte numatytą atvejį. Vertinimo komisijos sprendimas priimamas atviru arba, Vertinimo komisijai nutarus, slaptu balsavimu. Sprendimas priimamas, kai už jo priėmimą balsuoja dauguma posėdyje dalyvaujančių Vertinimo komisijos narių. Balsavimo metu balsams pasiskirsčius po lygiai, sprendimą lemia Vertinimo komisijos posėdžiui pirmininkaujančiojo balsas. Vertinimo komisijos nariai, balsuodami dėl sprendimo priėmimo, gali balsuoti „už“ arba „prieš“. Draudžiama balsuojant susilaikyti.</text:span></text:p>
      <text:p text:style-name="P154"><text:span text:style-name="T155">18</text:span><text:span text:style-name="T156">. Visi Vertinimo komisijos posėdžiai protokoluojami.<text:s/></text:span></text:p>
      <text:p text:style-name="P157"><text:span text:style-name="T158">19</text:span><text:span text:style-name="T159">. Negalintys dalyvauti posėdyje Vertinimo komisijos nariai savo nuomonę svarstomais klausimais gali pateikti raštu. Raštu pateikta nuomonė paskelbiama posėdyje.</text:span></text:p>
      <text:p text:style-name="P160"><text:span text:style-name="T161">20</text:span><text:span text:style-name="T162">. Į posėdį susirinkus mažiau nei dviem trečdaliams Vertinimo komisijos narių, posėdžio darbotvarkės klausimai gali būti svarstomi, tačiau posėdžio metu negali būti priimami sprendimai. Posėdžio metu gali būti parengiamas sprendimo projektas. Po posėdžio visiems Vertinimo komisijos nariams išsiunčiamas posėdžio protokolo projektas (jame pateikiami ir sprendimo projektai). Nariai, susipažinę su protokolo projektu, balsuoja „už“ arba „prieš“ kiekvieną sprendimą elektroniniu paštu. Vertinimo komisijos sprendimas laikomas priimtu, kai už jį ne vėliau kaip per 5 darbo dienas nuo posėdžio protokolo projekto išsiuntimo balsuoja ne mažiau<text:s/></text:span><text:soft-page-break/><text:span text:style-name="T163">kaip trys penktadaliai visų Vertinimo komisijos narių. Pasibaigus balsavimo terminui posėdžio sekretorius parengia posėdžio protokolą ir elektroniniu paštu supažindina visus Vertinimo komisijos narius.<text:s/></text:span></text:p>
      <text:p text:style-name="P164"><text:span text:style-name="T165">21</text:span><text:span text:style-name="T166">. Kai svarstomas klausimas gali sukelti kurio nors Vertinimo komisijos nario viešųjų ir privačiųjų interesų konfliktą, tas narys privalo nusišalinti nuo klausimo svarstymo ir balsavimo. Jei svarstomas klausimas gali sukelti posėdžiui pirmininkaujančiojo viešųjų ir privačiųjų interesų konfliktą, jis nuo pirmininkavimo svarstant šį klausimą nusišalina. Sprendžiant posėdžio teisėtumo klausimą pagal Nuostatų 17 punktą laikoma, kad nusišalinęs Vertinimo komisijos narys posėdyje dalyvauja.<text:s/></text:span></text:p>
      <text:p text:style-name="P167"><text:span text:style-name="T168">22</text:span><text:span text:style-name="T169">. Išnagrinėjusi ekspertų parengtas vertinimo išvadas, Vertinimo komisija priima vieną iš šių sprendimų:</text:span></text:p>
      <text:p text:style-name="P170"><text:span text:style-name="T171">22.1</text:span><text:span text:style-name="T172">. Siūlyti išduoti leidimą vykdyti studijas ir su studijomis susijusią veiklą;</text:span></text:p>
      <text:p text:style-name="P173"><text:span text:style-name="T174">22.2</text:span><text:span text:style-name="T175">. Siūlyti neišduoti leidimo vykdyti studijas ir su studijomis susijusią veiklą;</text:span></text:p>
      <text:p text:style-name="P176"><text:span text:style-name="T177">22.3</text:span><text:span text:style-name="T178">. Siūlyti aukštajai mokyklai pataisyti paraiškos dokumentus;</text:span></text:p>
      <text:p text:style-name="P179"><text:span text:style-name="T180">22.4</text:span><text:span text:style-name="T181">. Siūlyti patikslinti vertinimo išvadas ir sprendimą dėl siūlymo išduoti leidimą priimti po išvadų patikslinimo.</text:span></text:p>
      <text:p text:style-name="P182"><text:span text:style-name="T183">23</text:span><text:span text:style-name="T184">. Vertinimo komisijos pirmininkas atlieka šias funkcijas:</text:span></text:p>
      <text:p text:style-name="P185"><text:span text:style-name="T186">23.1</text:span><text:span text:style-name="T187">. organizuoja Vertinimo komisijos darbą;</text:span></text:p>
      <text:p text:style-name="P188"><text:span text:style-name="T189">23.2</text:span><text:span text:style-name="T190">. šaukia Vertinimo komisijos posėdžius ir jiems pirmininkauja;</text:span></text:p>
      <text:p text:style-name="P191"><text:span text:style-name="T192">23.3</text:span><text:span text:style-name="T193">. atstovauja Vertinimo komisijai arba paveda tai daryti savo pavaduotojui, o kai negali pavaduotojas, – vienam iš Vertinimo komisijos narių;</text:span></text:p>
      <text:p text:style-name="P194"><text:span text:style-name="T195">23.4</text:span><text:span text:style-name="T196">. atsako už Vertinimo komisijos darbo kokybę ir veiksmingumą.</text:span></text:p>
      <text:p text:style-name="P197"><text:span text:style-name="T198">24</text:span><text:span text:style-name="T199">. Nesant Vertinimo komisijos pirmininko, jo funkcijas vykdo Vertinimo komisijos pirmininko pavaduotojas, o nesant abiejų – posėdyje dalyvaujančiųjų balsų dauguma išrinktas vienas iš posėdyje dalyvaujančių Vertinimo komisijos narių.</text:span></text:p>
      <text:p text:style-name="P200"><text:span text:style-name="T201">25</text:span><text:span text:style-name="T202">. Vertinimo komisijos darbą padeda organizuoti Vertinimo komisijos sekretorius, kurį skiria Centras iš Centro valstybės tarnautojų.</text:span></text:p>
      <text:p text:style-name="P203"><text:span text:style-name="T204">26</text:span><text:span text:style-name="T205">. Vertinimo komisijos sekretorius atlieka šias funkcijas:</text:span></text:p>
      <text:p text:style-name="P206"><text:span text:style-name="T207">26.1</text:span><text:span text:style-name="T208">. rūpinasi posėdžių organizavimu;</text:span></text:p>
      <text:p text:style-name="P209"><text:span text:style-name="T210">26.2</text:span><text:span text:style-name="T211">. suderinęs su Centro direktoriumi numato Vertinimo komisijos darbui reikalingas lėšas;</text:span></text:p>
      <text:p text:style-name="P212"><text:span text:style-name="T213">26.3</text:span><text:span text:style-name="T214">. padeda rengti dokumentų projektus, susijusius su Vertinimo komisijos darbu, protokoluoja posėdžius;</text:span></text:p>
      <text:p text:style-name="P215"><text:span text:style-name="T216">26.4</text:span><text:span text:style-name="T217">. informuoja Centrą apie Vertinimo komisijos veiklą.</text:span></text:p>
      <text:p text:style-name="P218"><text:span text:style-name="T219">27</text:span><text:span text:style-name="T220">. Visi dokumentai, susiję su Vertinimo komisijos veikla, saugomi Centro archyve Centro nustatyta tvarka.</text:span></text:p>
      <text:p text:style-name="P221"/>
      <text:p text:style-name="P222"><text:span text:style-name="T223">V</text:span><text:span text:style-name="T224">.<text:s/></text:span><text:span text:style-name="T225">BAIGIAMOSIOS NUOSTATOS</text:span></text:p>
      <text:p text:style-name="P226"/>
      <text:p text:style-name="P227"><text:span text:style-name="T228">28</text:span><text:span text:style-name="T229">. Su Vertinimo komisijos nariais teisės aktų nustatyta tvarka sudaromos paslaugų sutartys.</text:span></text:p>
      <text:p text:style-name="P230"><text:span text:style-name="T231">29</text:span><text:span text:style-name="T232">. Vertinimo komisijos narių darbas apmokamas iš Centro biudžeto lėšų.</text:span></text:p>
      <text:p text:style-name="P233"><text:span text:style-name="T234">30</text:span><text:span text:style-name="T235">. Nuostatai gali būti keičiami Vertinimo komisijos ar Centro siūlymu.</text:span></text:p>
      <text:p text:style-name="P236"><text:span text:style-name="T237">31</text:span><text:span text:style-name="T238">. Apie Vertinimo komisijos darbą visuomenė informuojama Centro internetinėje svetainėje ir metinėje ataskaitoje.</text:span></text:p>
      <text:p text:style-name="Normal"/>
      <text:p text:style-name="P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in"/>
          <style:tab-stop style:type="right" style:position="6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3</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UDIJŲ KOKYBĖS VERTINIMO CENTRO DIREKTORIAUS</dc:title>
    <meta:initial-creator>Rima</meta:initial-creator>
    <dc:creator>adlibuser</dc:creator>
    <meta:creation-date>2019-05-21T12:27:00Z</meta:creation-date>
    <dc:date>2019-05-21T12:27:00Z</dc:date>
    <meta:template xlink:href="Normal.dotm" xlink:type="simple"/>
    <meta:editing-cycles>2</meta:editing-cycles>
    <meta:editing-duration>PT0S</meta:editing-duration>
    <meta:document-statistic meta:page-count="4" meta:paragraph-count="90" meta:word-count="1323" meta:character-count="10604" meta:row-count="187" meta:non-whitespace-character-count="9371"/>
  </office:meta>
</office:document-meta>
</file>