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P5" style:parent-style-name="Normal" style:family="paragraph">
      <style:paragraph-properties fo:widows="0" fo:orphans="0" fo:text-align="center" style:line-height-at-least="0.1395in"/>
      <style:text-properties fo:letter-spacing="0.0416in"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fo:widows="0" fo:orphans="0" fo:text-align="center" style:line-height-at-least="0.1534in"/>
      <style:text-properties fo:font-weight="bold" style:font-weight-asian="bold" style:font-weight-complex="bold" style:language-asian="lt" style:country-asian="LT"/>
    </style:style>
    <style:style style:name="P8" style:parent-style-name="Normal" style:family="paragraph">
      <style:text-properties style:language-asian="lt" style:country-asian="LT"/>
    </style:style>
    <style:style style:name="P9" style:parent-style-name="Normal" style:family="paragraph">
      <style:paragraph-properties fo:widows="0" fo:orphans="0" fo:text-align="center" style:line-height-at-least="0.1395in"/>
      <style:text-properties style:language-asian="lt" style:country-asian="LT"/>
    </style:style>
    <style:style style:name="P10" style:parent-style-name="Normal" style:family="paragraph">
      <style:paragraph-properties fo:widows="0" fo:orphans="0" fo:text-align="center" style:line-height-at-least="0.1395in"/>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widows="0" fo:orphans="0" fo:text-align="justify" style:line-height-at-least="0.1395in"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justify" style:line-height-at-least="0.1395in"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style:line-height-at-least="0.1395in"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style:line-height-at-least="0.1395in">
        <style:tab-stops>
          <style:tab-stop style:type="right" style:position="6.2993in"/>
        </style:tab-stops>
      </style:paragraph-properties>
    </style:style>
    <style:style style:name="P33"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34"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35" style:parent-style-name="Normal" style:family="paragraph">
      <style:paragraph-properties fo:widows="0" fo:orphans="0" style:line-height-at-least="0.1395in">
        <style:tab-stops>
          <style:tab-stop style:type="right" style:position="6.299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master-page-name="MPF1" style:family="paragraph">
      <style:paragraph-properties fo:widows="0" fo:orphans="0" fo:break-before="page" style:line-height-at-least="0.1395in" fo:margin-left="3.1493in" style:page-number="1">
        <style:tab-stops/>
      </style:paragraph-properties>
      <style:text-properties style:font-size-complex="12pt" style:language-asian="lt" style:country-asian="LT"/>
    </style:style>
    <style:style style:name="P40"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41" style:parent-style-name="Normal" style:family="paragraph">
      <style:text-properties fo:color="#000000" style:font-size-complex="12pt" style:language-asian="lt" style:country-asian="LT"/>
    </style:style>
    <style:style style:name="P42" style:parent-style-name="Normal" style:family="paragraph">
      <style:paragraph-properties fo:widows="0" fo:orphans="0" fo:text-align="center" style:line-height-at-least="0.1395in"/>
    </style:style>
    <style:style style:name="T43" style:parent-style-name="DefaultParagraphFont" style:family="text">
      <style:text-properties fo:font-weight="bold" style:font-weight-asian="bold" style:font-weight-complex="bold"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widows="0" fo:orphans="0" fo:text-align="center" style:line-height-at-least="0.1395in"/>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text-properties style:language-asian="lt" style:country-asian="LT"/>
    </style:style>
    <style:style style:name="P50" style:parent-style-name="Normal" style:family="paragraph">
      <style:paragraph-properties fo:widows="0" fo:orphans="0" fo:text-align="justify" style:line-height-at-least="0.1395in"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style:line-height-at-least="0.1395in"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style:line-height-at-least="0.1395in"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center" style:line-height-at-least="0.1395in"/>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text-properties style:language-asian="lt" style:country-asian="LT"/>
    </style:style>
    <style:style style:name="P73" style:parent-style-name="Normal" style:family="paragraph">
      <style:paragraph-properties fo:widows="0" fo:orphans="0" fo:text-align="justify" style:line-height-at-least="0.1395in"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style:line-height-at-least="0.1395in"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style:line-height-at-least="0.1395in"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style:line-height-at-least="0.1395in"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center" style:line-height-at-least="0.1395in"/>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text-properties style:language-asian="lt" style:country-asian="LT"/>
    </style:style>
    <style:style style:name="P90" style:parent-style-name="Normal" style:family="paragraph">
      <style:paragraph-properties fo:widows="0" fo:orphans="0" fo:text-align="justify" style:line-height-at-least="0.1395in"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style:line-height-at-least="0.1395in"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style:line-height-at-least="0.1395in"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style:line-height-at-least="0.1395in"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style:line-height-at-least="0.1395in"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style:line-height-at-least="0.1395in"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style:line-height-at-least="0.1395in"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style:line-height-at-least="0.1395in"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style:line-height-at-least="0.1395in"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style:line-height-at-least="0.1395in"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center" style:line-height-at-least="0.1395in"/>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P127" style:parent-style-name="Normal" style:family="paragraph">
      <style:text-properties style:language-asian="lt" style:country-asian="LT"/>
    </style:style>
    <style:style style:name="P128" style:parent-style-name="Normal" style:family="paragraph">
      <style:paragraph-properties fo:widows="0" fo:orphans="0" fo:text-align="justify" style:line-height-at-least="0.1395in"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style:line-height-at-least="0.1395in"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center" style:line-height-at-least="0.084in"/>
    </style:style>
    <style:style style:name="T136" style:parent-style-name="DefaultParagraphFont" style:family="text">
      <style:text-properties style:language-asian="lt" style:country-asian="LT"/>
    </style:style>
  </office:automatic-styles>
  <office:body>
    <office:text text:use-soft-page-breaks="true">
      <text:p text:style-name="P1"><text:span text:style-name="T3"/><text:span text:style-name="T4">LIETUVOS RESPUBLIKOS SVEIKATOS APSAUGOS MINISTRO</text:span></text:p>
      <text:p text:style-name="P5">ĮSAKYMAS</text:p>
      <text:p text:style-name="P6"/>
      <text:p text:style-name="P7">DĖL LIETUVOS NACIONALINĖS SVEIKATOS SISTEMOS ĮSTAIGŲ, KURIOSE REZIDENTAI DIRBA GYDYTOJAIS REZIDENTAIS, IŠLAIDŲ, SUSIJUSIŲ SU GYDYTOJŲ REZIDENTŲ DARBO UŽMOKESČIU, KOMPENSAVIMO TVARKOS APRAŠO TVIRTINIMO</text:p>
      <text:p text:style-name="P8"/>
      <text:p text:style-name="P9">2008 m. liepos 31 d. Nr. V-721</text:p>
      <text:p text:style-name="P10">Vilnius</text:p>
      <text:p text:style-name="P11"/>
      <text:p text:style-name="P12"><text:span text:style-name="T13">Vadovaudamasis Lietuvos Respublikos sveikatos priežiūros įstaigų įstatymo (Žin., 1996, Nr.<text:s/></text:span><text:a xlink:href="https://www.e-tar.lt/portal/lt/legalAct/TAR.C81BD50A27C6" office:target-frame-name="_blank" xlink:show="new"><text:span text:style-name="T14">66-1572</text:span></text:a><text:span text:style-name="T15">;1998, Nr.<text:s/></text:span><text:a xlink:href="https://www.e-tar.lt/portal/lt/legalAct/TAR.2E6CC51EA4ED" office:target-frame-name="_blank" xlink:show="new"><text:span text:style-name="T16">109-2995</text:span></text:a><text:span text:style-name="T17">; 2007, Nr.<text:s/></text:span><text:a xlink:href="https://www.e-tar.lt/portal/lt/legalAct/TAR.B14E508C3326" office:target-frame-name="_blank" xlink:show="new"><text:span text:style-name="T18">138-5643</text:span></text:a><text:span text:style-name="T19">) 43 straipsnio 1 dalimi ir vykdydamas Lietuvos Respublikos Vyriausybės 2008 m. vasario 26 d. nutarimą Nr. 168 „Dėl įgaliojimų suteikimo įgyvendinant Lietuvos Respublikos sveikatos priežiūros įstaigų įstatymo 43 straipsnį“ (Žin., 2008, Nr.<text:s/></text:span><text:a xlink:href="https://www.e-tar.lt/portal/lt/legalAct/TAR.8E73357DBE20" office:target-frame-name="_blank" xlink:show="new"><text:span text:style-name="T20">27-971</text:span></text:a><text:span text:style-name="T21">):</text:span></text:p>
      <text:p text:style-name="P22"><text:span text:style-name="T23">1</text:span><text:span text:style-name="T24">.<text:s/></text:span><text:span text:style-name="T25">Tvirtinu</text:span><text:span text:style-name="T26"><text:s/>Lietuvos nacionalinės sveikatos sistemos įstaigų, kuriose rezidentai dirba gydytojais rezidentais, išlaidų, susijusių su gydytojų rezidentų darbo užmokesčiu, kompensavimo tvarkos aprašą (pridedama).</text:span></text:p>
      <text:p text:style-name="P27"><text:span text:style-name="T28">2</text:span><text:span text:style-name="T29">.<text:s/></text:span><text:span text:style-name="T30">Pavedu</text:span><text:span text:style-name="T31"><text:s/>įsakymo vykdymą kontroliuoti ministerijos sekretoriui pagal administruojamą sritį.</text:span></text:p>
      <text:p text:style-name="P32"/>
      <text:p text:style-name="P33"/>
      <text:p text:style-name="P34"/>
      <text:p text:style-name="P35"><text:span text:style-name="T36">SVEIKATOS APSAUGOS MINISTRAS<text:s/></text:span><text:span text:style-name="T37"><text:tab/>GEDIMINAS ČERNIAUSKAS</text:span></text:p>
      <text:soft-page-break/>
      <text:p text:style-name="P38">PATVIRTINTA</text:p>
      <text:p text:style-name="P40">Lietuvos Respublikos sveikatos apsaugos ministro 2008 m. liepos 31 d. įsakymu<text:s/><text:line-break/>Nr. V-721</text:p>
      <text:p text:style-name="P41"/>
      <text:p text:style-name="P42"><text:span text:style-name="T43">LIETUVOS NACIONALINĖS SVEIKATOS SISTEMOS ĮSTAIGŲ, KURIOSE REZIDENTAI DIRBA GYDYTOJAIS REZIDENTAIS, IŠLAIDŲ, SUSIJUSIŲ SU GYDYTOJŲ REZIDENTŲ DARBO UŽMOKESČIU, KOMPENSAVIMO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Lietuvos nacionalinės sveikatos sistemos įstaigų, kuriose rezidentai dirba gydytojais rezidentais, išlaidų, susijusių su gydytojų rezidentų darbo užmokesčiu, kompensavimo tvarkos aprašas (toliau – Aprašas) nustato sveikatos priežiūros įstaigose įdarbintiems gydytojams rezidentams skiriamų išlaidų, susijusių su gydytojų rezidentų darbo užmokesčiu, kompensavimo iš Sveikatos apsaugos ministerijai skiriamų tikslinių valstybės biudžeto asignavimų tvarką.</text:span></text:p>
      <text:p text:style-name="P53"><text:span text:style-name="T54">2</text:span><text:span text:style-name="T55">. Apraše vartojamos sąvokos atitinka Lietuvos Respublikos medicinos praktikos įstatyme (Žin., 1996, Nr.<text:s/></text:span><text:a xlink:href="https://www.e-tar.lt/portal/lt/legalAct/TAR.10E8E285740C" office:target-frame-name="_blank" xlink:show="new"><text:span text:style-name="T56">102-2313</text:span></text:a><text:span text:style-name="T57">; 2004, Nr.<text:s/></text:span><text:a xlink:href="https://www.e-tar.lt/portal/lt/legalAct/TAR.4095D47B10F2" office:target-frame-name="_blank" xlink:show="new"><text:span text:style-name="T58">68-2365</text:span></text:a><text:span text:style-name="T59">), Lietuvos Respublikos Vyriausybės 2003 m. spalio 31 d. nutarime Nr. 1359 „Dėl gydytojų rengimo“ (Žin., 2003, Nr.<text:s/></text:span><text:a xlink:href="https://www.e-tar.lt/portal/lt/legalAct/TAR.F1D2EF137C18" office:target-frame-name="_blank" xlink:show="new"><text:span text:style-name="T60">104-4667</text:span></text:a><text:span text:style-name="T61">), Lietuvos Respublikos sveikatos apsaugos ministro 2008 m. kovo 6 d. įsakyme Nr. V-176 „Dėl Valstybės biudžeto asignavimų, skirtų rezidento bazinei pareiginei algai mokėti, paskirstymo rezidentūros bazėms tvarkos aprašo tvirtinimo“ (Žin., 2008, Nr.<text:s/></text:span><text:a xlink:href="https://www.e-tar.lt/portal/lt/legalAct/TAR.6C313B2322FF" office:target-frame-name="_blank" xlink:show="new"><text:span text:style-name="T62">29-1038</text:span></text:a><text:span text:style-name="T63">) vartojamas sąvokas ir apibrėžimus.</text:span></text:p>
      <text:p text:style-name="P64"><text:span text:style-name="T65">3</text:span><text:span text:style-name="T66">. Siekiant efektyviai sureguliuoti sveikatos priežiūros įstaigų, kuriose dirba gydytojai rezidentai, išlaidų, susijusių su gydytojų rezidentų darbo užmokesčiu, kompensavimo tvarkos<text:s/></text:span><text:soft-page-break/><text:span text:style-name="T67">mechanizmą, nustatoma, kad šiame procese dalyvauja Sveikatos apsaugos ministerija (toliau vadinama – Ministerija) ir sveikatos priežiūros įstaiga – rezidentūros bazė (toliau vadinama – Įstaiga).</text:span></text:p>
      <text:p text:style-name="Normal"/>
      <text:p text:style-name="P68"><text:span text:style-name="T69">II</text:span><text:span text:style-name="T70">.<text:s/></text:span><text:span text:style-name="T71">APRAŠO TIKSLAS IR UŽDAVINIAI</text:span></text:p>
      <text:p text:style-name="P72"/>
      <text:p text:style-name="P73"><text:span text:style-name="T74">4</text:span><text:span text:style-name="T75">. Aprašo tikslas – užtikrinti aiškų Įstaigų, kuriose yra įdarbinti gydytojai rezidentai, išlaidų, susijusių su gydytojų rezidentų darbo užmokesčiu, kompensavimo tvarkos mechanizmą.</text:span></text:p>
      <text:p text:style-name="P76"><text:span text:style-name="T77">5</text:span><text:span text:style-name="T78">. Aprašo uždaviniai:</text:span></text:p>
      <text:p text:style-name="P79"><text:span text:style-name="T80">5.1</text:span><text:span text:style-name="T81">. siekti ir užtikrinti, kad tikslingai ir efektyviai būtų panaudojama gydytojų rezidentų darbo užmokesčiui skiriama lėšų dalis, kuri kompensuojama iš tikslinių valstybės biudžeto asignavimų, kuriuos Įstaigoms paskirsto Ministerija.</text:span></text:p>
      <text:p text:style-name="P82"><text:span text:style-name="T83">5.2</text:span><text:span text:style-name="T84">. siekti, kad lėšos, susijusios su gydytojų rezidentų bazinių pareiginių algų mokėjimu, būtų atitinkamai paskirstytos Įstaigoms pagal jose įdarbintų gydytojų rezidentų skaičių.</text:span></text:p>
      <text:p text:style-name="Normal"/>
      <text:p text:style-name="P85"><text:span text:style-name="T86">III</text:span><text:span text:style-name="T87">.<text:s/></text:span><text:span text:style-name="T88">VALSTYBĖS LĖŠŲ PASKIRSTYMO ĮSTAIGOMS IR SVEIKATOS PRIEŽIŪROS ĮSTAIGŲ LĖŠŲ REZIDENTŲ DARBO UŽMOKESČIUI MOKĖTI KOMPENSAVIMO TVARKA</text:span></text:p>
      <text:p text:style-name="P89"/>
      <text:p text:style-name="P90"><text:span text:style-name="T91">6</text:span><text:span text:style-name="T92">. Ministerija, su Įstaiga ir universitetu ir pasirašiusi trišalę sutartį (toliau – Sutartis), patvirtintą Lietuvos Respublikos sveikatos apsaugos ministro 2008 m. kovo 6 d. įsakymu Nr. V-176 „Dėl Valstybės biudžeto asignavimų, skirtų rezidento bazinei pareiginei algai mokėti, paskirstymo rezidentūros bazėms tvarkos aprašo tvirtinimo“ ( Žin., 2008, Nr.<text:s/></text:span><text:a xlink:href="https://www.e-tar.lt/portal/lt/legalAct/TAR.6C313B2322FF" office:target-frame-name="_blank" xlink:show="new"><text:span text:style-name="T93">29-1038</text:span></text:a><text:span text:style-name="T94">), skiria Įstaigoms lėšas, taip kompensuodama Įstaigoms išlaidas, susijusias su gydytojų rezidentų darbo užmokesčiu.</text:span></text:p>
      <text:p text:style-name="P95"><text:span text:style-name="T96">7</text:span><text:span text:style-name="T97">. Įstaiga, pagal Aprašo 6 punkte minėtu įsakymu patvirtintą Valstybės biudžeto asignavimų,<text:s/></text:span><text:soft-page-break/><text:span text:style-name="T98">skirtų rezidento bazinei pareiginei algai mokėti tvarką, atsižvelgdama į atitinkamu laikotarpiu rezidentūros praktiką atliekančių rezidentų skaičių toje įstaigoje, pateikia paraišką Ministerijai dėl lėšų skyrimo gydytojų rezidentų darbo užmokesčiui mokėti.</text:span></text:p>
      <text:p text:style-name="P99"><text:span text:style-name="T100">8</text:span><text:span text:style-name="T101">. Ministerija patikrina Įstaigų pateiktas paraiškas ir pagal jas ministro įsakymu skiria Įstaigoms lėšas.</text:span></text:p>
      <text:p text:style-name="P102"><text:span text:style-name="T103">9</text:span><text:span text:style-name="T104">. Iš Ministerijos skirtų lėšų Įstaigai kompensuojamos išlaidos:</text:span></text:p>
      <text:p text:style-name="P105"><text:span text:style-name="T106">9.1</text:span><text:span text:style-name="T107">. gydytojų rezidentų bazinei pareiginei algai;</text:span></text:p>
      <text:p text:style-name="P108"><text:span text:style-name="T109">9.2</text:span><text:span text:style-name="T110">. įmokoms valstybinio socialinio draudimo fondui;</text:span></text:p>
      <text:p text:style-name="P111"><text:span text:style-name="T112">9.3</text:span><text:span text:style-name="T113">. įstaigos garantiniam fondui;</text:span></text:p>
      <text:p text:style-name="P114"><text:span text:style-name="T115">9.4</text:span><text:span text:style-name="T116">. kompensacijoms už nepanaudotas kasmetines atostogas.</text:span></text:p>
      <text:p text:style-name="P117"><text:span text:style-name="T118">10</text:span><text:span text:style-name="T119">. Ministerija Sutartyje numatyta tvarka ir terminais perveda Įstaigoms valstybės skirtas tikslines lėšas gydytojų rezidentų algų mokėjimui pagal rezidentūros bazių sąrašą.</text:span></text:p>
      <text:p text:style-name="P120"><text:span text:style-name="T121">11</text:span><text:span text:style-name="T122">. Kitas išlaidas, susijusias su gydytojų rezidentų darbo užmokesčiu (už papildomus (daugiau negu nustatyta universitetų patvirtintuose Rezidentūros nuostatuose) budėjimus, už darbą poilsio ir švenčių dienomis, komandiruotes, stažuotes ir pan.) Įstaiga, vadovaudamasi teisės aktais ir savo vidaus tvarkos taisyklėmis, kompensuoja iš Įstaigos darbo užmokesčio fondo lėšų.</text:span></text:p>
      <text:p text:style-name="Normal"/>
      <text:p text:style-name="P123"><text:span text:style-name="T124">IV</text:span><text:span text:style-name="T125">.<text:s/></text:span><text:span text:style-name="T126">BAIGIAMOSIOS NUOSTATOS</text:span></text:p>
      <text:p text:style-name="P127"/>
      <text:p text:style-name="P128"><text:span text:style-name="T129">12</text:span><text:span text:style-name="T130">. Įstaigų išlaidų, susijusių su gydytojų rezidentų darbo užmokesčiu, kompensavimo tvarkos mechanizme dalyvaujantys subjektai (Ministerija ir Įstaigos) privalo būti suinteresuoti kuo efektyvesniu valstybės skiriamų asignavimų gydytojų rezidentų darbo užmokesčiui panaudojimu bei išlaidų kompensavimo tvarkos funkcionavimu.</text:span></text:p>
      <text:p text:style-name="P131"><text:span text:style-name="T132">13</text:span><text:span text:style-name="T133">. Kiekvienas valstybės lėšų panaudojimo, jų paskirstymo ir sveikatos priežiūros įstaigų išlaidų kompensavimo tvarkoje dalyvaujantis subjektas už bet kokių sutartinių įsipareigojimų<text:s/></text:span><text:soft-page-break/><text:span text:style-name="T134">nevykdymą ar nesavalaikį jų vykdymą atsako galiojančių teisės aktų nustatyta tvarka.</text:span></text:p>
      <text:p text:style-name="Normal"/>
      <text:p text:style-name="P135"><text:span text:style-name="T13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ame="MP1" style:page-layout-name="PL1">
      <style:header>
        <text:p text:style-name="P39"><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3-15T06:43:00Z</meta:creation-date>
    <dc:date>2022-03-15T06:43:00Z</dc:date>
    <meta:template xlink:href="Normal.dotm" xlink:type="simple"/>
    <meta:editing-cycles>2</meta:editing-cycles>
    <meta:editing-duration>PT0S</meta:editing-duration>
    <meta:document-statistic meta:page-count="5" meta:paragraph-count="27" meta:word-count="858" meta:character-count="6775" meta:row-count="100" meta:non-whitespace-character-count="5944"/>
  </office:meta>
</office:document-meta>
</file>