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text-properties fo:text-transform="uppercase"/>
    </style:style>
    <style:style style:name="P20" style:parent-style-name="Normal" style:family="paragraph">
      <style:paragraph-properties>
        <style:tab-stops>
          <style:tab-stop style:type="right" style:position="6.6937in"/>
        </style:tab-stops>
      </style:paragraph-properties>
      <style:text-properties fo:text-transform="uppercase"/>
    </style:style>
    <style:style style:name="P21" style:parent-style-name="Normal" style:family="paragraph">
      <style:paragraph-properties fo:text-indent="0.4923in"/>
    </style:style>
  </office:automatic-styles>
  <office:body>
    <office:text text:use-soft-page-breaks="true">
      <text:p text:style-name="P1"><text:span text:style-name="T4"/><text:span text:style-name="T5">LIETUVOS RESPUBLIKOS VYRIAUSYBĖ</text:span></text:p>
      <text:p text:style-name="P6"/>
      <text:p text:style-name="P7">P O T V A R K I S</text:p>
      <text:p text:style-name="P8"/>
      <text:p text:style-name="P9">1991 m. gegužės 16 d. Nr. 310p</text:p>
      <text:p text:style-name="P10">Vilnius</text:p>
      <text:p text:style-name="P11"/>
      <text:p text:style-name="P12"><text:span text:style-name="T13">1</text:span><text:span text:style-name="T14">. Iš dalies pakeičiant Lietuvos Respublikos Vyriausybės 1991 m. gegužės 6 d. potvarkį Nr. 284p, nustatyti, kad didesnės paklausos ne maisto prekės (šaldytuvai, dulkių siurbliai, skalbimo mašinos, itin deficitinės elektros prekės, siuvimo ir mezgimo mašinos, televizoriai, magnetofonai, fotoaparatai, baldai), kurioms įsigyti iki 1991 m. gegužės 14 d. (įskaitytinai) išduoti talonai, Respublikos gyventojams parduodamos ne komercinėmis kainomis iki š. m. birželio 1 dienos (iš turimų ir gausimų iki tos dienos prekių išteklių).</text:span></text:p>
      <text:p text:style-name="P15"><text:span text:style-name="T16">2</text:span><text:span text:style-name="T17">. Rekomenduoti miestų ir rajonų valdyboms sugriežtinti išduotų iki 1991 m. gegužės 15 d. talonų apskaitos ir prekių pardavimo pagal juos kontrolę.</text:span></text:p>
      <text:p text:style-name="P18"/>
      <text:p text:style-name="P19"/>
      <text:p text:style-name="P20">LIETUVOS RESPUBLIKOS MINISTRAS PIRMININKAS<text:tab/>G. VAGNORIUS</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0T12:28:00Z</meta:creation-date>
    <dc:date>2019-03-20T12:28:00Z</dc:date>
    <meta:template xlink:href="Normal.dotm" xlink:type="simple"/>
    <meta:editing-cycles>2</meta:editing-cycles>
    <meta:editing-duration>PT0S</meta:editing-duration>
    <meta:document-statistic meta:page-count="1" meta:paragraph-count="24" meta:word-count="128" meta:character-count="816" meta:row-count="41" meta:non-whitespace-character-count="712"/>
  </office:meta>
</office:document-meta>
</file>