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align="justify" fo:margin-left="0.39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style>
    <style:style style:name="P42" style:parent-style-name="Normal" style:family="paragraph">
      <style:paragraph-properties fo:widows="0" fo:orphans="0" fo:text-align="justify">
        <style:tab-stops>
          <style:tab-stop style:type="right" style:position="6.2993in"/>
        </style:tab-stops>
      </style:paragraph-properties>
    </style:style>
    <style:style style:name="P43" style:parent-style-name="Normal" style:family="paragraph">
      <style:paragraph-properties fo:widows="0" fo:orphans="0" fo:text-align="justify">
        <style:tab-stops>
          <style:tab-stop style:type="right" style:position="6.2993in"/>
        </style:tab-stops>
      </style:paragraph-properties>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center" fo:text-indent="0.2083in"/>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EKONOMIKOS AUGIMO VEIKSMŲ PROGRAMĄ, SKYRIMO</text:p>
      <text:p text:style-name="P11"/>
      <text:p text:style-name="P12">2012 m. vasario 21 d. Nr. 4-172</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P2-4.2-ŪM-01-K priemonės „Elektros skirsty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23">141-5589</text:span></text:a><text:span text:style-name="T24">; 2011, Nr.<text:s/></text:span><text:a xlink:href="https://www.e-tar.lt/portal/lt/legalAct/TAR.BDFB0DCCEE7A" office:target-frame-name="_blank" xlink:show="new"><text:span text:style-name="T25">55-2662</text:span></text:a><text:span text:style-name="T26">), 65 punktu ir atsižvelgdamas į viešosios įstaigos Lietuvos verslo paramos agentūros (toliau – VšĮ Lietuvos verslo paramos agentūra) 2012 m. sausio 31 d. pagal Ekonomikos augimo veiksmų programos VP2-4.2-ŪM-01-K priemonę „Elektros skirstymo sistemos modernizavimas ir plėtra“ projektų, gautų konkurso būdu, naudos ir kokybės vertinimo ataskaitą Nr. <text:s/>2-(13.2.3-21) bei Ūkio ministerijos Energetikos projektų atrankos komiteto 2012 m. vasario 14 d. posėdžio protokolo Nr. 12 nutariamąją dalį:</text:span></text:p>
      <text:p text:style-name="P27"><text:span text:style-name="T28">1</text:span><text:span text:style-name="T29">.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0">95-3721</text:span></text:a><text:span text:style-name="T31">), 4 prioriteto „Esminė ekonominė infrastruktūra“ VP2-4.2-ŪM-01-K priemonę „Elektros skirstymo sistemos modernizavimas ir plėtra“ projektams įgyvendinti iš Ūkio ministerijos reorganizavimo laikotarpio energetikos srities projektų įgyvendinimo programos, priemonės kodas 01 002 01 01 01, funkcinės klasifikacijos kodas 04.03.05.01, ekonominės klasifikacijos kodas 2.9.2.2.1.03, finansavimo šaltinio kodas 1.3.2.3.1 (2007–2013 m. ES struktūrinė parama):</text:span></text:p>
      <text:p text:style-name="P32"><text:span text:style-name="T33">1.1</text:span><text:span text:style-name="T34">. AB LESTO projekto „AB LESTO elektros skirstomojo tinklo plėtra – kaimo sodybų elektrifikavimas“ (VšĮ Lietuvos verslo paramos agentūros 2012 m. sausio 31 d. paraiškos kodas VP2-4.2-ŪM-01-K-03-001 Europos Sąjungos struktūrinių fondų ir (ar) valstybės biudžeto finansavimui gauti vertinimo rezultatų ataskaita Nr. VP-P1-Z02-3191) kapitalo formavimo išlaidoms padengti – iki 933 211,00 (devynių šimtų trisdešimt trijų tūkstančių dviejų šimtų vienuolikos) litų finansavimo, finansavimo dalis (intensyvumas) – iki 40,00 proc.;</text:span></text:p>
      <text:p text:style-name="P35"><text:span text:style-name="T36">1.2</text:span><text:span text:style-name="T37">. AB LESTO projekto „AB LESTO elektros skirstomojo tinklo modernizavimas ir plėtra sodininkų bendrijose“ (VšĮ Lietuvos verslo paramos agentūros 2012 m. sausio 31 d. paraiškos kodas VP2-4.2-ŪM-01-K-03-002 Europos Sąjungos struktūrinių fondų ir (ar) valstybės biudžeto finansavimui gauti vertinimo rezultatų ataskaita Nr. VP-P1-Z02-3192) kapitalo formavimo išlaidoms padengti – iki 12 460 321,00 (dvylikos milijonų keturių šimtų šešiasdešimt tūkstančių trijų šimtų dvidešimt vieno) lito finansavimo, finansavimo dalis (intensyvumas) – iki 40,00 proc.</text:span></text:p>
      <text:p text:style-name="P38"><text:span text:style-name="T39">2</text:span><text:span text:style-name="T40">. N u s t a t a u, kad šis įsakymas gali būti skundžiamas teisės aktų nustatyta tvarka.</text:span></text:p>
      <text:p text:style-name="P41"/>
      <text:p text:style-name="P42"/>
      <text:p text:style-name="P43"/>
      <text:p text:style-name="P44">Ūkio ministras<text:tab/>Rimantas Žyl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1T06:50:00Z</meta:creation-date>
    <dc:date>2015-09-11T06:50:00Z</dc:date>
    <meta:template xlink:href="Normal" xlink:type="simple"/>
    <meta:editing-cycles>2</meta:editing-cycles>
    <meta:editing-duration>PT0S</meta:editing-duration>
    <meta:document-statistic meta:page-count="2" meta:paragraph-count="14" meta:word-count="513" meta:character-count="3941" meta:row-count="78" meta:non-whitespace-character-count="3442"/>
  </office:meta>
</office:document-meta>
</file>