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indent="3.543in"/>
      <style:text-properties fo:color="#000000"/>
    </style:style>
    <style:style style:name="P16" style:parent-style-name="Normal" style:family="paragraph">
      <style:paragraph-properties fo:text-indent="3.543in"/>
      <style:text-properties fo:color="#000000"/>
    </style:style>
    <style:style style:name="P17" style:parent-style-name="Normal" style:family="paragraph">
      <style:paragraph-properties fo:text-indent="3.543in"/>
      <style:text-properties fo:color="#000000"/>
    </style:style>
    <style:style style:name="P18" style:parent-style-name="Normal" style:family="paragraph">
      <style:paragraph-properties fo:text-indent="3.543in"/>
      <style:text-properties fo:color="#000000"/>
    </style:style>
    <style:style style:name="P19" style:parent-style-name="Normal" style:family="paragraph">
      <style:paragraph-properties fo:text-indent="3.543in"/>
      <style:text-properties fo:color="#000000"/>
    </style:style>
    <style:style style:name="P20" style:parent-style-name="Normal" style:family="paragraph">
      <style:paragraph-properties fo:text-indent="3.543in"/>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ERIJA</text:span></text:p>
      <text:p text:style-name="P9"/>
      <text:p text:style-name="P10">DĖL JURIDINIŲ ASMENŲ PELNO MOKESČIO TARIFŲ TAIKYMO</text:p>
      <text:p text:style-name="P11"/>
      <text:p text:style-name="P12">1991 m. kovo 29 d. Nr. 22N</text:p>
      <text:p text:style-name="P13">Vilnius</text:p>
      <text:p text:style-name="P14"/>
      <text:p text:style-name="P15">Miestų ir rajonų valstybinėms mokesčių<text:s/></text:p>
      <text:p text:style-name="P16">inspekcijoms</text:p>
      <text:p text:style-name="P17"/>
      <text:p text:style-name="P18">Ministerijoms ir žinyboms</text:p>
      <text:p text:style-name="P19"/>
      <text:p text:style-name="P20">Miestų ir rajonų valdyboms</text:p>
      <text:p text:style-name="P21"/>
      <text:p text:style-name="P22"><text:span text:style-name="T23">Lietuvos Respublikos Vyriausybė sutiko su Lietuvos Respublikos finansų ministerijos pasiūlymu (Ministro Pirmininko 1991 m. kovo 13 d. rezoliucija Nr. 9-2510) nustatyti, kad visi juridiniai asmenys pelno mokestį į biudžetą pradėtų mokėti pagal tarifus, numatytus Lietuvos Respublikos juridinių asmenų pelno mokesčio įstatyme. Minėti mokesčio tarifai pradedami taikyti apmokestinant pelną, gautą nuo 1991 metų balandžio 1 dienos.</text:span></text:p>
      <text:p text:style-name="P24"><text:span text:style-name="T25">Atsižvelgiant į tai, pelno mokesčio mokėtojai, kuriems buvo patvirtintas mokesčio tarifas mažesnis kaip 35 procentai (neskaitant žemės ūkio įmonių), privalo patikslinti avansinių mokėjimų išėmimo koeficientą, suderinus jį su valstybine mokesčių inspekcija Lietuvos Respublikos Juridinių asmenų pelno mokesčio įstatymo ir Finansų ministerijos 1990 12 17 rašto Nr. 54N nustatyta tvarka.</text:span></text:p>
      <text:p text:style-name="P26">Vadovaujantis patikslintu koeficientu, pelno mokesčio mokėtojai nuo š. m. balandžio 1 d. turi mokėti avansinius mokėjimus.</text:p>
      <text:p text:style-name="P27">Pirmam ketvirčiui pasibaigus, iki š. m. balandžio 15 d., juridiniai asmenys pateikia valstybinėms mokesčių inspekcijoms buhalterinius balansus bei pelno mokesčio apyskaitas ir nuo faktiško apmokestinamojo pelno apskaičiuoja pelno mokestį metų pradžioje patvirtintu normatyvu.</text:p>
      <text:p text:style-name="P28"><text:span text:style-name="T29">Ryšium su tuo, Finansų ministerijos 1991 01 28 rašto Nr. 8N „Dėl juridinių asmenų pelno mokesčio“ 1-6 punktai ir 7 punkto pirmoji pastraipa nuo 1991 metų balandžio 1 dienos netenka galios.</text:span></text:p>
      <text:p text:style-name="P30"/>
      <text:p text:style-name="P31"/>
      <text:p text:style-name="P32"/>
      <text:p text:style-name="P33">MINISTRĖ<text:tab/>E. KUNE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08:47:00Z</meta:creation-date>
    <dc:date>2017-03-09T08:47:00Z</dc:date>
    <meta:template xlink:href="Normal.dotm" xlink:type="simple"/>
    <meta:editing-cycles>2</meta:editing-cycles>
    <meta:editing-duration>PT0S</meta:editing-duration>
    <meta:document-statistic meta:page-count="1" meta:paragraph-count="27" meta:word-count="202" meta:character-count="1649" meta:row-count="73" meta:non-whitespace-character-count="1474"/>
  </office:meta>
</office:document-meta>
</file>