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12 D. NUTARIMO NR. 1059 „DĖL LIETUVOS RESPUBLIKOS VYRIAUSYBĖS VERTYBINIŲ POPIERIŲ EMISIJOS NR. 61001 BANKAMS RESTRUKTŪRIZUOTI IŠLEIDIMO“ DALINIO PAKEITIMO</text:p>
      <text:p text:style-name="P14"/>
      <text:p text:style-name="P15">2001 m. gegužės 24 d. Nr. 60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6 m. rugsėjo 12 d. nutarimą Nr. 1059 „Dėl Lietuvos Respublikos Vyriausybės vertybinių popierių emisijos Nr. 61001 bankams restruktūrizuoti išleidimo“ (Žin., 1996, Nr.<text:s/></text:span><text:a xlink:href="https://www.e-tar.lt/portal/lt/legalAct/TAR.3C39A252BABF" office:target-frame-name="_blank" xlink:show="new"><text:span text:style-name="T25">87-2068</text:span></text:a><text:span text:style-name="T26">; 2000, Nr.<text:s/></text:span><text:a xlink:href="https://www.e-tar.lt/portal/lt/legalAct/TAR.C2DAB1617537" office:target-frame-name="_blank" xlink:show="new"><text:span text:style-name="T27">70-2072</text:span></text:a><text:span text:style-name="T28">) ir išdėstyti 2.2.4 punktą taip:</text:span></text:p>
      <text:p text:style-name="P29"><text:span text:style-name="T30">„</text:span><text:span text:style-name="T31">2.2.4</text:span><text:span text:style-name="T32">. palūkanos už šias obligacijas skaičiuojamos kas mėnesį pagal Lietuvos banko kiekvieną mėnesį skelbiamus duomenis apie paskutinio praėjusiojo mėnesio rezidentų terminuotų indėlių litais Lietuvos bankuose aritmetinį svertinį metinių palūkanų normų vidurkį ir nustatomos ne daugiau kaip 4,5 punkto didesnės už šį vidurkį. Konkretus palūkanų dydis nustatomas Finansų ministerijos ir obligacijų turėtojų sutartyse. Lietuvos bankui pakeitus minėto vidurkio apskaičiavimo metodiką, palūkanų už obligacijas apskaičiavimo tvarka nustatoma Finansų ministerijos ir obligacijų turėtojų sutartyse“.</text:span></text:p>
      <text:p text:style-name="P33"/>
      <text:p text:style-name="P34"/>
      <text:p text:style-name="P35"/>
      <text:soft-page-break/>
      <text:p text:style-name="P36">MINISTRAS PIRMININKAS<text:tab/>ROLANDAS PAKSAS</text:p>
      <text:p text:style-name="P37"/>
      <text:p text:style-name="P38"/>
      <text:p text:style-name="P39"/>
      <text:p text:style-name="P40">FINANSŲ MINISTRAS<text:tab/>JONAS LIONGI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8T11:21:00Z</meta:creation-date>
    <dc:date>2023-02-28T11:21:00Z</dc:date>
    <meta:template xlink:href="Normal.dotm" xlink:type="simple"/>
    <meta:editing-cycles>2</meta:editing-cycles>
    <meta:editing-duration>PT0S</meta:editing-duration>
    <meta:document-statistic meta:page-count="2" meta:paragraph-count="17" meta:word-count="195" meta:character-count="1463" meta:row-count="58" meta:non-whitespace-character-count="1285"/>
  </office:meta>
</office:document-meta>
</file>