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VERTYBINIŲ POPIERIŲ KOMISIJOS PRIPAŽINTŲ PINIGŲ RINKOS PRIEMONIŲ</text:p>
      <text:p text:style-name="P12"/>
      <text:p text:style-name="P13">2003 m. sausio 30 d. Nr. 2</text:p>
      <text:p text:style-name="P14">Vilnius</text:p>
      <text:p text:style-name="P15"/>
      <text:p text:style-name="P16"><text:span text:style-name="T17">Lietuvos Respublikos vertybinių popierių komis</text:span><text:span text:style-name="T18">ija, vadovaudamasi Investicinių bendrovių įstatymu (Žin., 1999, Nr. 98-2811),<text:s/></text:span><text:span text:style-name="T19">nutari</text:span><text:span text:style-name="T20">a:</text:span></text:p>
      <text:p text:style-name="P21"><text:span text:style-name="T22">Pripažinti šias pinigų rinkos priemones:</text:span></text:p>
      <text:p text:style-name="P23"><text:span text:style-name="T24">1</text:span><text:span text:style-name="T25">. Indėlius bankuose, grąžintinus pareikalavus arba suėjus sutartiniam ne ilgesniam kaip dvejų metų terminui.</text:span></text:p>
      <text:p text:style-name="P26"><text:span text:style-name="T27">2</text:span><text:span text:style-name="T28">. Finan</text:span><text:span text:style-name="T29">sines priemones (pavyzdžiui, bankų indėlių sertifikatus, komercinius vekselius, bankų akceptus, valstybės ar savivaldybės vekselius), jei jos atitinka šias sąlygas:</text:span></text:p>
      <text:p text:style-name="P30"><text:span text:style-name="T31">2.1</text:span><text:span text:style-name="T32">. jų vertę visada galima tiksliai nustatyti;</text:span></text:p>
      <text:p text:style-name="P33"><text:span text:style-name="T34">2.2</text:span><text:span text:style-name="T35">. grąžinimo terminas yra iki viene</text:span><text:span text:style-name="T36">rių metų imtinai;</text:span></text:p>
      <text:p text:style-name="P37"><text:span text:style-name="T38">2.3</text:span><text:span text:style-name="T39">. jei jos atitinka bent vieną iš šių sąlygų:</text:span></text:p>
      <text:p text:style-name="P40"><text:span text:style-name="T41">2.3.1</text:span><text:span text:style-name="T42">. yra įtrauktos į vertybinių popierių biržos oficialųjį prekybos sąrašą arba jomis prekiaujama kitose nuolat veikiančiose, pripažintose ir atvirose reguliuojamose rinkose;</text:span></text:p>
      <text:p text:style-name="P43"><text:span text:style-name="T44">2.3.2</text:span><text:span text:style-name="T45">. yra leidžiamos Ekonominio bendradarbiavimo ir plėtros organizacijos bei Europos ekonominės erdvės valstybių ar savivaldybių, jų centrinių bankų, Europos centrinio banko, Europos investicijų banko arba tarptautinės organizacijos, kuriai priklauso bent v</text:span><text:span text:style-name="T46">iena Europos Sąjungos valstybė, arba leidžiamos ar garantuojamos subjekto, kuriam taikoma riziką ribojanti priežiūra, atitinkanti Europos Sąjungos teisės reikalavimus.</text:span></text:p>
      <text:p text:style-name="P47"/>
      <text:p text:style-name="P48"/>
      <text:p text:style-name="P49"><text:span text:style-name="T50">KOMISIJOS PIRMININKAS</text:span><text:span text:style-name="T51"><text:tab/>VIRGILIJUS PODERY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7:21:00Z</meta:creation-date>
    <dc:date>2015-10-03T07:21:00Z</dc:date>
    <meta:template xlink:href="Normal" xlink:type="simple"/>
    <meta:editing-cycles>2</meta:editing-cycles>
    <meta:editing-duration>PT0S</meta:editing-duration>
    <meta:document-statistic meta:page-count="1" meta:paragraph-count="18" meta:word-count="187" meta:character-count="1465" meta:row-count="56" meta:non-whitespace-character-count="1296"/>
  </office:meta>
</office:document-meta>
</file>