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style:font-weight-complex="bold"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Pakeisti Lietuvos Respublikos vertybinių popierių komisijos 2006 m. gegužės 4 d. nutarimo Nr. 1K-6 „Dėl Pranešimų apie už reguliuojamos rinkos ribų sudarytus vertybinių popierių sandorius pateikimo taisyklių“</text:span><text:span text:style-name="T12"><text:s/>(Žin., 2006, Nr.<text:s/></text:span><text:a xlink:href="https://www.e-tar.lt/portal/lt/legalAct/TAR.2D2B2A9FBEAB" office:target-frame-name="_blank" xlink:show="new"><text:span text:style-name="T13">55-1996</text:span></text:a><text:span text:style-name="T14">) 3 punktą, vietoj žodžio „tvirtinti“ įrašyti žodį<text:s/></text:span><text:span text:style-name="T15">„</text:span><text:span text:style-name="T16">derinti</text:span><text:span text:style-name="T17">“<text:s/></text:span><text:span text:style-name="T18">ir jį išdėstyti taip:</text:span></text:p>
      <text:p text:style-name="P19"><text:span text:style-name="T20">„</text:span><text:span text:style-name="T21">Įpareigoti AB „Lietuvos centrinis vertybinių popierių depozitoriumas</text:span><text:span text:style-name="T22">“ parengti pagal šias taisykles detalią pranešimų apie sandorius perdavimo tvarką ir pateikti ją derinti Lietuvos Respublikos vertybinių popierių komisijai iki 2006 m. birželio 1 d.</text:span><text:span text:style-name="T23">“.</text:span></text:p>
      <text:p text:style-name="P24"/>
      <text:p text:style-name="P25"/>
      <text:p text:style-name="P26"><text:span text:style-name="T27">VERTYBINIŲ POPIERIŲ<text:s/></text:span></text:p>
      <text:p text:style-name="P28">KOMISIJOS PIRMININKAS<text:tab/>VIRGILIJUS PODERY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20:31:00Z</meta:creation-date>
    <dc:date>2015-08-06T20:31:00Z</dc:date>
    <meta:template xlink:href="Normal" xlink:type="simple"/>
    <meta:editing-cycles>2</meta:editing-cycles>
    <meta:editing-duration>PT0S</meta:editing-duration>
    <meta:document-statistic meta:page-count="1" meta:paragraph-count="7" meta:word-count="95" meta:character-count="745" meta:row-count="29" meta:non-whitespace-character-count="657"/>
  </office:meta>
</office:document-meta>
</file>