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indent="0.4923in"/>
      <style:text-properties fo:color="#000000" style:language-asian="lt" style:country-asian="LT"/>
    </style:style>
    <style:style style:name="P26" style:parent-style-name="Normal" style:family="paragraph">
      <style:paragraph-properties style:snap-to-layout-grid="false"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snap-to-layout-grid="false" fo:text-align="center"/>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break-before="page" style:snap-to-layout-grid="false" fo:text-indent="3.54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indent="3.543in"/>
      <style:text-properties fo:color="#000000" style:font-size-complex="11pt" style:language-asian="lt" style:country-asian="L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center"/>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style:snap-to-layout-grid="false" fo:text-align="center"/>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center"/>
      <style:text-properties fo:color="#000000"/>
    </style:style>
    <style:style style:name="P173"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KENKSMINGŲ MEDŽIAGŲ IR JŲ LIKUČIŲ STEBĖSENOS GYVŪNUOSE IR GYVŪNINIUOSE PRODUKTUOSE NURODYMŲ PATVIRTINIMO</text:p>
      <text:p text:style-name="P13"/>
      <text:p text:style-name="P14">2002 m. lapkričio 13 d. Nr. 510</text:p>
      <text:p text:style-name="P15">Vilnius</text:p>
      <text:p text:style-name="P16"/>
      <text:p text:style-name="P17"><text:span text:style-name="T18">Siekdamas įgyvendinti Europos Sąjungos Komisijos sprendimo 98/179/EB reikalavimus ir vadovaudamasis Lietuvos Respublikos veterinarijos įstatymu (Žin., 1992, Nr.<text:s/></text:span><text:a xlink:href="https://www.e-tar.lt/portal/lt/legalAct/TAR.97BDCD719E57" office:target-frame-name="_blank" xlink:show="new"><text:span text:style-name="T19">2-15</text:span></text:a><text:span text:style-name="T20">),</text:span></text:p>
      <text:p text:style-name="P21"><text:span text:style-name="T22">tvirtin</text:span><text:span text:style-name="T23">u</text:span><text:span text:style-name="T24"><text:s/>pridedamus Kenksmingų medžiagų ir jų likučių stebėsenos gyvūnuose ir gyvūniniuose produktuose nurodymus.</text:span></text:p>
      <text:p text:style-name="P25"/>
      <text:p text:style-name="P26"/>
      <text:p text:style-name="P27"><text:span text:style-name="T28">DIREKTORIUS</text:span><text:span text:style-name="T29"><text:tab/>KAZIMIERAS LUKAUSKAS</text:span></text:p>
      <text:p text:style-name="P30"><text:span text:style-name="T31">______________</text:span></text:p>
      <text:soft-page-break/>
      <text:p text:style-name="P32"><text:span text:style-name="T33">PATVIRTINTA</text:span></text:p>
      <text:p text:style-name="P34"><text:span text:style-name="T35">Valstybinės maisto ir veterinarijos tarnybos</text:span></text:p>
      <text:p text:style-name="P36">direktoriaus<text:s/></text:p>
      <text:p text:style-name="P37"><text:span text:style-name="T38">2002 m. lapkričio 13<text:s/></text:span><text:span text:style-name="T39">d.</text:span><text:span text:style-name="T40"><text:s/></text:span><text:span text:style-name="T41">įsakymu Nr. 510</text:span></text:p>
      <text:p text:style-name="P42"/>
      <text:p text:style-name="P43"><text:span text:style-name="T44">KENKSMINGŲ MEDŽIAGŲ IR JŲ LIKUČIŲ STEBĖSENOS GYVŪNUOSE IR GYVŪNINIUOSE PRODUKTUOSE NURODYMAI</text:span></text:p>
      <text:p text:style-name="P45"/>
      <text:p text:style-name="P46"><text:span text:style-name="T47">Kenksmingų medžiagų ir jų likučių stebėsenos gyvūnuose ir gyvūniniuose produktuose nurodymai (toliau – Nurodymai) paruošti remiantis Lietuvos Respublikos veterinarijos įstatymu (Žin., 1992, Nr.<text:s/></text:span><text:a xlink:href="https://www.e-tar.lt/portal/lt/legalAct/TAR.97BDCD719E57" office:target-frame-name="_blank" xlink:show="new"><text:span text:style-name="T48">2-15</text:span></text:a><text:span text:style-name="T49">) ir įgyvendina Europos Sąjungos (toliau – ES) Komisijos sprendimą 98/179/EB.</text:span></text:p>
      <text:p text:style-name="P50"><text:span text:style-name="T51">1</text:span><text:span text:style-name="T52">. Nurodymų tikslas – nustatyti mėginių ėmimo dėl kenksmingų medžiagų ir jų likučių stebėsenos gyvūnuose ir gyvūniniuose produktuose kriterijus.</text:span></text:p>
      <text:p text:style-name="P53"><text:span text:style-name="T54">2</text:span><text:span text:style-name="T55">.<text:s/></text:span><text:span text:style-name="T56">Vartojamos sąvokos:</text:span></text:p>
      <text:p text:style-name="P57"><text:span text:style-name="T58">Inspekcinis mėginys<text:s/></text:span><text:span text:style-name="T59">(toliau – mėginys) – mėginys, paimtas laikymo vietoje ar pirminio apdorojimo ir perdirbimo įmonėse iš gyvūno, kuris, kaip įtariama, buvo gydytas draudžiamais veterinarinės medicinos preparatais arba iš gyvūninių prod</text:span><text:span text:style-name="T60">uktų.</text:span></text:p>
      <text:p text:style-name="P61"><text:span text:style-name="T62">Valstybinė maisto ir veterinarijos tarnyba</text:span><text:span text:style-name="T63"><text:s/>(toliau VMVT) –</text:span><text:span text:style-name="T64"><text:s/></text:span><text:span text:style-name="T65">Lietuvos Respublikos kompetentinga institucija.</text:span></text:p>
      <text:p text:style-name="P66"><text:span text:style-name="T67">Valstybinis veterinarijos gydytojas<text:s/></text:span><text:span text:style-name="T68">– Valstybinės maisto ir veterinarijos tarnybos paskirtas arba įgaliotas veterinarijos gydytojas.</text:span></text:p>
      <text:p text:style-name="P69"><text:span text:style-name="T70">3</text:span><text:span text:style-name="T71">. Ken</text:span><text:span text:style-name="T72">ksmingų medžiagų ir jų likučių stebėsenos tikslas yra:</text:span></text:p>
      <text:p text:style-name="P73"><text:span text:style-name="T74">3.1</text:span><text:span text:style-name="T75">. nustatyti VMVT draudžiamų veterinarinių medžiagų ar produktų naudojimą gyvūnų auginimo įmonėse ar veterinarinių medžiagų ar produktų naudojimą kitu tikslu ar metodu nei nustatyta VMVT;</text:span></text:p>
      <text:p text:style-name="P76"><text:span text:style-name="T77">3.2</text:span><text:span text:style-name="T78">.<text:s/></text:span><text:span text:style-name="T79">kontroliuoti veterinarinių vaistų, išvardytų dokumente „Didžiausi leistini veterinarinės medicinos preparatų likučių kiekiai gyvūniniuose maisto produktuose“ (Žin., 2001, Nr.<text:s/></text:span><text:a xlink:href="https://www.e-tar.lt/portal/lt/legalAct/TAR.A4A602B18456" office:target-frame-name="_blank" xlink:show="new"><text:span text:style-name="T80">13</text:span><text:span text:style-name="T81">-416</text:span></text:a><text:span text:style-name="T82">) likučius ir pesticidų kiekį, kaip nurodyta Lietuvos higienos normoje HN 54:2001 „Maisto produktai. Didžiausios leidžiamos teršalų ir pesticidų likučių koncentracijos“ (Žin., 2002, Nr. 34(1)-1269);</text:span></text:p>
      <text:p text:style-name="P83"><text:span text:style-name="T84">3.3</text:span><text:span text:style-name="T85">. nustatyti kenksmingų medžiagų likučių atsira</text:span><text:span text:style-name="T86">dimo gyvūniniuose produktuose priežastis.</text:span></text:p>
      <text:p text:style-name="P87"><text:span text:style-name="T88">4</text:span><text:span text:style-name="T89">. VMVT kiekviename rajone paskiria valstybinį veterinarijos gydytoją, kuris paima mėginius, juos registruoja, paruošia transportuoti ir organizuoja transportavimą.</text:span></text:p>
      <text:p text:style-name="P90"><text:span text:style-name="T91">5</text:span><text:span text:style-name="T92">. Mėginių tyrimai turi būti atliekami<text:s/></text:span><text:span text:style-name="T93">VMVT patvirtintoje kenksmingų medžiagų likučių kontrolės laboratorijoje, kuri dalyvauja tarptautinėse laboratorijų kokybės kontrolės vertinimo ir akreditacijos ir kvalifikacijos patikrinimo programose, organizuojamose nacionalinių arba ES kontrolinių labor</text:span><text:span text:style-name="T94">atorijų.</text:span></text:p>
      <text:p text:style-name="P95"><text:span text:style-name="T96">6</text:span><text:span text:style-name="T97">. Tyrimui turi būti imami atsitiktiniai mėginiai, mėginių ėmimo laikas neturi būti iš anksto nustatytas. Mėginiai imami nevienodais laiko intervalais ištisus metus maisto perdirbimo įmonėse, fermose, skerdyklose, žuvų perdirbimo įmonėse, kiau</text:span><text:span text:style-name="T98">šinių surinkimo ir pakavimo įmonėse. Reikia atsižvelgti į tai, kad daugelis kenksmingų medžiagų naudojamos tik tam tikru metų laiku. Nepažeidžiant Nurodymų, pasirenkant mėginių ėmimo laiką, reikia įvertinti gaunamą informaciją apie nežinomų medžiagų naudoj</text:span><text:span text:style-name="T99">imą, gyvūnų susirgimų protrūkius.</text:span></text:p>
      <text:p text:style-name="P100"><text:span text:style-name="T101">7</text:span><text:span text:style-name="T102">. Ūkiai mėginių paėmimui turi būti atrinkti atsižvelgiant į gyvulių penėjimo sistemos tipą, gyvūnų veislę ir lytį. Valstybinis veterinarijos gydytojas fermoje įvertina gyvūnus ir atrenka juos mėginių ėmimui. Vertinant</text:span><text:span text:style-name="T103"><text:s/>gyvūnus turi būti atsižvelgta į:</text:span></text:p>
      <text:p text:style-name="P104"><text:span text:style-name="T105">7.1</text:span><text:span text:style-name="T106">. farmakologiškai aktyvių medžiagų naudojimą;</text:span></text:p>
      <text:p text:style-name="P107"><text:span text:style-name="T108">7.2</text:span><text:span text:style-name="T109">. antrinius lytinių požymius;</text:span></text:p>
      <text:p text:style-name="P110"><text:span text:style-name="T111">7.3</text:span><text:span text:style-name="T112">. elgsenos pasikeitimus;</text:span></text:p>
      <text:p text:style-name="P113"><text:span text:style-name="T114">7.4</text:span><text:span text:style-name="T115">. išsivystymo lygio skirtumus skirtingų gyvulių veislių/kategorijų grupėse;</text:span></text:p>
      <text:p text:style-name="P116"><text:span text:style-name="T117">7.5</text:span><text:span text:style-name="T118">. geros<text:s/></text:span><text:span text:style-name="T119">konstitucijos mažai nupenėtų gyvūnų kiekį.</text:span></text:p>
      <text:p text:style-name="P120"><text:span text:style-name="T121">8</text:span><text:span text:style-name="T122">. Farmakologiškai aktyvių medžiagų nustatymui mėginiai imami pagal dokumento „Didžiausi leistini veterinarinės medicinos preparatų likučių kiekiai gyvūniniuose maisto produktuose“ reikalavimus.</text:span></text:p>
      <text:p text:style-name="P123"><text:span text:style-name="T124">9</text:span><text:span text:style-name="T125">. Siekd</text:span><text:span text:style-name="T126">amas įvertinti gyvūnų skerdenas/arba gyvūninius produktus, iš kurių imami mėginiai pirminio apdorojimo ir perdirbimo įmonėse, valstybinis veterinarijos gydytojas turi atsižvelgti į šiuos kriterijus:</text:span></text:p>
      <text:p text:style-name="P127"><text:span text:style-name="T128">9.1</text:span><text:span text:style-name="T129">. gyvūnų lytį, amžių, rūšį, ūkininkavimo būdą;</text:span></text:p>
      <text:p text:style-name="P130"><text:span text:style-name="T131">9.2</text:span><text:span text:style-name="T132">. informaciją apie gamintoją;</text:span></text:p>
      <text:p text:style-name="P133"><text:span text:style-name="T134">9.3</text:span><text:span text:style-name="T135">. farmakologiškai aktyvių medžiagų naudojimo paskirtį;</text:span></text:p>
      <text:p text:style-name="P136"><text:span text:style-name="T137">9.4</text:span><text:span text:style-name="T138">. tam tikrų farmakologiškai aktyvių medžiagų naudojimą gyvūnams.</text:span></text:p>
      <text:p text:style-name="P139"><text:span text:style-name="T140">10</text:span><text:span text:style-name="T141">. Reikia vengti mėginių ėmimo iš vieno laikytojo gyvūno ar vienos rūšies produkcij</text:span><text:span text:style-name="T142">os.</text:span></text:p>
      <text:p text:style-name="P143"><text:span text:style-name="T144">11</text:span><text:span text:style-name="T145">. Farmakologiškai aktyvių medžiagų nustatymui minimalus mėginių skaičius ir kiekis turi būti imamas kaip nurodyta Nacionaliniame likučių kontrolės plane, patvirtintame VMVT direktoriaus 2000 m. spalio 13 d. įsakymu Nr. 275 (Žin., 2000, Nr.<text:s/></text:span><text:a xlink:href="https://www.e-tar.lt/portal/lt/legalAct/TAR.E89A95E8F72F" office:target-frame-name="_blank" xlink:show="new"><text:span text:style-name="T146">107-3413</text:span></text:a><text:span text:style-name="T147">).</text:span></text:p>
      <text:p text:style-name="P148"><text:span text:style-name="T149">12</text:span><text:span text:style-name="T150">. Kiekvienas mėginys turi būti padalytas į mažiausiai dvi dalis, kurių kiekio turi pakakti, kad būtų galima atlikti visus tyrimus, išskyrus tuos atvejus, kai technišk</text:span><text:span text:style-name="T151">ai neįmanoma mėginio padalyti. Mėginiai gali būti dalijami mėginių ėmimo vietoje arba laboratorijoje.</text:span></text:p>
      <text:p text:style-name="P152"><text:span text:style-name="T153">13</text:span><text:span text:style-name="T154">. Mėginiai turi būti įdėti į mėginių konteinerius, kad būtų išsaugotas jų vientisumas ir atsekamumas. Turi būti užtikrinta, kad mėginių nebūtų galim</text:span><text:span text:style-name="T155">a pakeisti, jie būtų apsaugoti nuo užteršimo ir sugadinimo. Konteineriai turi būti užantspauduoti.</text:span></text:p>
      <text:p text:style-name="P156"><text:span text:style-name="T157">14</text:span><text:span text:style-name="T158">. Mėginių paėmimo</text:span><text:span text:style-name="T159"><text:s/></text:span><text:span text:style-name="T160">lydraštis surašomas po kiekvieno mėginių paėmimo.</text:span></text:p>
      <text:p text:style-name="P161"><text:span text:style-name="T162">15</text:span><text:span text:style-name="T163">. Mėginių lydraščio kopijų kiekis priklauso nuo mėginių paėmimo tvarkos.<text:s/></text:span><text:span text:style-name="T164">Mėginių paėmimo lydraštis ir jo kopijos turi būti pasirašytos valstybinio veterinarijos gydytojo; jei mėginiai imami fermoje, gyvūnų laikytojas arba jo atstovas turi pasirašyti mėginių paėmimo lydraščio originale. Mėginių paėmimo lydraščio originalas palie</text:span><text:span text:style-name="T165">kamas teritorinėje valstybinėje maisto ir veterinarijos tarnyboje, kuri užtikrina, kad šis lydraščio originalas būtų saugomas teisės aktų nustatyta tvarka. Jeigu būtina, gyvūnų laikytojas arba įmonės savininkas gali būti informuojamas apie mėginių ėmimą.</text:span></text:p>
      <text:p text:style-name="P166"><text:span text:style-name="T167">16</text:span><text:span text:style-name="T168">. Mėginių laikymo ir transportavimo sąlygos nurodytos Nacionaliniame likučių kontrolės plane.</text:span></text:p>
      <text:p text:style-name="P169"><text:span text:style-name="T170">17</text:span><text:span text:style-name="T171">. Ypatingas dėmesys turi būti kreipiamas į transportavimo sąlygas, tarą, temperatūrą, trukmę.</text:span></text:p>
      <text:p text:style-name="P172">______________</text:p>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1:46:00Z</meta:creation-date>
    <dc:date>2016-11-14T11:46:00Z</dc:date>
    <meta:template xlink:href="Normal.dotm" xlink:type="simple"/>
    <meta:editing-cycles>2</meta:editing-cycles>
    <meta:editing-duration>PT0S</meta:editing-duration>
    <meta:document-statistic meta:page-count="3" meta:paragraph-count="56" meta:word-count="788" meta:character-count="6660" meta:row-count="204" meta:non-whitespace-character-count="5928"/>
  </office:meta>
</office:document-meta>
</file>