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ĮSPĖJAMOJO IR INFORMACINIO UŽRAŠŲ PREKYBOS TABAKO GAMINIAIS VIETOSE</text:p>
      <text:p text:style-name="P12"/>
      <text:p text:style-name="P13">1998 m. lapkričio 19 d. Nr. 663</text:p>
      <text:p text:style-name="P14">Vilnius</text:p>
      <text:p text:style-name="P15"/>
      <text:p text:style-name="P16"/>
      <text:p text:style-name="P17"><text:span text:style-name="T18">Vadovaudamasis Lietuvos Respublikos tabako kontrolės įstatymo (Žin., 1996, Nr.<text:s/></text:span><text:a xlink:href="https://www.e-tar.lt/portal/lt/legalAct/TAR.F8090E375DA0" office:target-frame-name="_blank" xlink:show="new"><text:span text:style-name="T19">11-281</text:span></text:a><text:span text:style-name="T20">) 10 straipsniu, Lietuvos Respublikos Vyriausybės 1998 10 02 nutarimu Nr. 1181, siekdamas didinti pasitikėjimą valstybės tabako kontrolės politika,</text:span></text:p>
      <text:p text:style-name="P21"><text:span text:style-name="T22">ĮSAKAU:</text:span></text:p>
      <text:p text:style-name="P23"><text:span text:style-name="T24">1</text:span><text:span text:style-name="T25">. Patvirtinti įspėjamojo ir informacinio užrašų prekybos tabako gaminiais vietose:</text:span></text:p>
      <text:p text:style-name="P26"><text:span text:style-name="T27">1.1</text:span><text:span text:style-name="T28">. turinį: „Tabakas labai kenkia sveikatai“ ir „Asmenims iki 18 metų tabako gaminiai neparduodami“;</text:span></text:p>
      <text:p text:style-name="P29"><text:span text:style-name="T30">1.2</text:span><text:span text:style-name="T31">. formą, pagal kurią:</text:span></text:p>
      <text:p text:style-name="P32"><text:span text:style-name="T33">1.2.1</text:span><text:span text:style-name="T34">. užrašai turi būti spausdinami ant A3 formato lapo (297 x 420 mm), išdėstyti viename skyde vienas po kitu;</text:span></text:p>
      <text:p text:style-name="P35"><text:span text:style-name="T36">1.2.2</text:span><text:span text:style-name="T37">. užrašai privalo užimti 2/3 lapo ploto;</text:span></text:p>
      <text:p text:style-name="P38"><text:span text:style-name="T39">1.2.3</text:span><text:span text:style-name="T40">. užrašai turi būti aiškūs, lengvai įskaitomi:</text:span></text:p>
      <text:p text:style-name="P41"><text:span text:style-name="T42">1.2.3.1</text:span><text:span text:style-name="T43">. išspausdinti įprastiniu knyginiu „TimesLT“ arba „HelveticaLT“ šriftu, didžiosiomis raidėmis;</text:span></text:p>
      <text:p text:style-name="P44"><text:span text:style-name="T45">1.2.3.2</text:span><text:span text:style-name="T46">. juoda spalva ant kontrastiško fono;</text:span></text:p>
      <text:p text:style-name="P47"><text:span text:style-name="T48">1.2.3.3</text:span><text:span text:style-name="T49">. valstybine kalba;</text:span></text:p>
      <text:p text:style-name="P50"><text:span text:style-name="T51">1.3</text:span><text:span text:style-name="T52">. tekstui skirtame plote, be patvirtintų užrašų, neturi būti jokio kito teksto ar ženklų.</text:span></text:p>
      <text:p text:style-name="P53"><text:span text:style-name="T54">2</text:span><text:span text:style-name="T55">. Įsakymą laikyti galiojančiu praėjus 1 mėnesiui nuo paskelbimo „Valstybės žiniose“ dienos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1-21T09:40:00Z</meta:creation-date>
    <dc:date>2024-11-21T09:40:00Z</dc:date>
    <meta:template xlink:href="Normal.dotm" xlink:type="simple"/>
    <meta:editing-cycles>2</meta:editing-cycles>
    <meta:editing-duration>PT0S</meta:editing-duration>
    <meta:document-statistic meta:page-count="2" meta:paragraph-count="7" meta:word-count="173" meta:character-count="1391" meta:row-count="29" meta:non-whitespace-character-count="1225"/>
  </office:meta>
</office:document-meta>
</file>