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KVOTINIO CUKRAUS GAMYBOS MOKESČIO IR PAPILDOMO CUKRAUS GAMYBOS MOKESČIO ĮSTATYMO 2 STRAIPSNIO PAKEITIMO</text:p>
      <text:p text:style-name="P7">Į S T A T Y M A S</text:p>
      <text:p text:style-name="P8"/>
      <text:p text:style-name="P9">2006 m. sausio 20 d. Nr. X-502</text:p>
      <text:p text:style-name="P10">Vilnius</text:p>
      <text:p text:style-name="P11"/>
      <text:p text:style-name="P12"><text:span text:style-name="T13">(Žin., 2003, Nr.<text:s/></text:span><text:a xlink:href="https://www.e-tar.lt/portal/lt/legalAct/TAR.0C3F453AC211" office:target-frame-name="_blank" xlink:show="new"><text:span text:style-name="T14">104-4634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2 straipsnio 5 dalies pakeitimas</text:span></text:p>
      <text:p text:style-name="P21"><text:span text:style-name="T22">Pakeisti 2 straipsnio 5 dalį ir ją išdėstyti taip:</text:span></text:p>
      <text:p text:style-name="P23"><text:span text:style-name="T24">„</text:span><text:span text:style-name="T25">5</text:span><text:span text:style-name="T26">. Kitos šiame įstatyme vartojamos sąvokos suprantamos taip, kaip jos apibrėžtos 2001 m. birželio 19 d. Tarybos reglamente (EB) Nr. 1260/2001 dėl bendro cukraus sektoriaus rinkų organizavimo (su paskutiniais pakeitimais, padarytais 2004 m. sausio 9 d. Komisijos reglamentu (EB) Nr. 39/2004).“</text:span></text:p>
      <text:p text:style-name="P27"/>
      <text:p text:style-name="P28"/>
      <text:p text:style-name="P29"><text:span text:style-name="T30">Skelbiu šį Lietuvos Respublikos Seimo priimtą įstatymą.<text:s/></text:span></text:p>
      <text:p text:style-name="P31"/>
      <text:p text:style-name="P32"/>
      <text:p text:style-name="P33"/>
      <text:p text:style-name="P34">RESPUBLIKOS PREZIDENTAS<text:tab/>VALDAS ADAMK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13T06:55:00Z</meta:creation-date>
    <dc:date>2018-06-13T06:55:00Z</dc:date>
    <meta:template xlink:href="Normal.dotm" xlink:type="simple"/>
    <meta:editing-cycles>2</meta:editing-cycles>
    <meta:editing-duration>PT0S</meta:editing-duration>
    <meta:document-statistic meta:page-count="1" meta:paragraph-count="5" meta:word-count="105" meta:character-count="805" meta:row-count="13" meta:non-whitespace-character-count="705"/>
  </office:meta>
</office:document-meta>
</file>