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office:automatic-styles>
  <office:body>
    <office:text text:use-soft-page-breaks="true">
      <text:p text:style-name="P1"><text:span text:style-name="T4"/><text:span text:style-name="T5">LIETUVOS KARIUOMENĖS VADO</text:span></text:p>
      <text:p text:style-name="P6">ĮSAKYMAS</text:p>
      <text:p text:style-name="P7"/>
      <text:p text:style-name="P8">DĖL LIETUVOS KARIUOMENĖS VADO 2006 M. SAUSIO 23 D.<text:s/><text:line-break/>ĮSAKYMO Nr. V-98 „DĖL DARBO LAIKO NUSTATYMO LIETUVOS KARIUOMENĖJE“ PAKEITIMO</text:p>
      <text:p text:style-name="P9"/>
      <text:p text:style-name="P10">2011 m. balandžio 1 d. Nr. V-310</text:p>
      <text:p text:style-name="P11">Vilnius</text:p>
      <text:p text:style-name="P12"/>
      <text:p text:style-name="P13"><text:span text:style-name="T14">Pakeičiu</text:span><text:span text:style-name="T15"><text:s/>Lietuvos kariuomenės vado 2006 m. sausio 23 d. įsakymą Nr. V-98 „Dėl darbo laiko nustatymo Lietuvos kariuomenėje“:</text:span></text:p>
      <text:p text:style-name="P16"><text:span text:style-name="T17">1</text:span><text:span text:style-name="T18">. išdėstau 1.1 punktą taip:</text:span></text:p>
      <text:p text:style-name="P19"><text:span text:style-name="T20">„</text:span><text:span text:style-name="T21">1.1</text:span><text:span text:style-name="T22">. Lietuvos kariuomenės padaliniuose, išskyrus Karo policiją, Dr. Jono Basanavičiaus karo medicinos tarnybos Karinės medicinos ekspertizės komisiją, Karo medicinos centrą, pirmadienį, antradienį, trečiadienį ir ketvirtadienį darbas pradedamas 8 valandą ir baigiamas 17 valandą, o penktadienį pradedamas 8 valandą ir baigiamas 15 valandą 45 minutės. Pertrauka pailsėti ir pavalgyti (išskyrus Rukloje dislokuotus karinius vienetus ir Dr. Jono Basanavičiaus karo medicinos tarnybos Karinės medicinos ekspertizės komisiją, Karo medicinos centrą) prasideda 12 valandą ir baigiasi 12 valandą 45 minutės. Pertraukos pailsėti ir pavalgyti pradžios ir pabaigos laiką Rukloje dislokuotuose kariniuose vienetuose nustato karinių vienetų vadai nuo 11 iki 13 valandos.</text:span></text:p>
      <text:p text:style-name="P23">Lietuvos kariuomenės Karo policijoje pirmadienį, antradienį, trečiadienį ir ketvirtadienį darbas pradedamas 7 valandą 30 minučių ir baigiamas 16 valandą 30 minučių, o penktadienį pradedamas 7 valandą 30 minučių ir baigiamas 15 valandą 15 minučių. Pertrauka pailsėti ir pavalgyti – nuo 11 valandos 30 minučių iki 12 valandos 15 minučių.</text:p>
      <text:p text:style-name="P24"><text:span text:style-name="T25">Lietuvos kariuomenės Dr. Jono Basanavičiaus karo medicinos tarnybos Karinės medicinos ekspertizės komisijoje ir Karo medicinos centre pirmadienį, antradienį, trečiadienį ir ketvirtadienį darbas pradedamas 7 valandą 30 minučių ir baigiamas 18 valandą, o penktadienį pradedamas 7 val. 30 minučių ir baigiamas 15 valandą 45 minutės. Pertraukos pailsėti ir pavalgyti pradžios ir pabaigos laiką pirmadienį, antradienį, trečiadienį ir ketvirtadienį Karinės medicinos ekspertizės komisijoje ir Karo medicinos centre nustato Dr. Jono Basanavičiaus karo medicinos tarnybos vadas, ši pertrauka suteikiama ne vėliau, kaip po keturių darbo valandų, atsižvelgiant į individualų darbo laiko grafiką, penktadienį prasideda 12 valandą ir baigiasi 12 valandą 45 minutės.“;</text:span></text:p>
      <text:p text:style-name="P26"><text:span text:style-name="T27">2</text:span><text:span text:style-name="T28">. išdėstau 1.2 punktą taip:</text:span></text:p>
      <text:p text:style-name="P29"><text:span text:style-name="T30">„</text:span><text:span text:style-name="T31">1.2</text:span><text:span text:style-name="T32">. Lietuvos kariuomenės Karo medicinos tarnyboje sveikatos priežiūros specialistai, dirbantys kitose sveikatos priežiūros įstaigose laisvu nuo tarnybos metu nepažeidžiant karo tarnybos interesų ir gavę Lietuvos kariuomenės Karo medicinos tarnybos vado ar jo įgalioto asmens leidimą, Lietuvos kariuomenės Dr. Jono Basanavičiaus karo medicinos tarnybos specialistai, dirbantys Karinės medicinos ekspertizės komisijoje ir Karo medicinos centre dirba penkių darbo dienų savaitę pagal individualų darbo laiko grafiką. Šį grafiką, atsižvelgdamas į tarnybos interesus ir nepažeisdamas minėtu nutarimu nustatyto 40 valandų trukmės darbo laiko per savaitę, specialistų poreikį kelti kvalifikaciją kitose sveikatos priežiūros įstaigose, specialistų poreikį Karinės medicinos ekspertizės komisijoje ir Karo medicinos centre tvirtina Karo medicinos tarnybos vadas. Šeštadienis ir sekmadienis poilsio dienos.“</text:span></text:p>
      <text:p text:style-name="P33"/>
      <text:p text:style-name="P34"/>
      <text:p text:style-name="P35"/>
      <text:p text:style-name="P36"><text:span text:style-name="T37">Kariuomenės vadas<text:s/></text:span><text:span text:style-name="T38"><text:tab/>gen. mjr. Arvyd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KARIUOMENĖS VADO</dc:title>
    <meta:initial-creator>Sandra</meta:initial-creator>
    <dc:creator>Adlib User</dc:creator>
    <meta:creation-date>2016-03-21T09:00:00Z</meta:creation-date>
    <dc:date>2016-03-21T09:00:00Z</dc:date>
    <meta:template xlink:href="Normal" xlink:type="simple"/>
    <meta:editing-cycles>2</meta:editing-cycles>
    <meta:editing-duration>PT0S</meta:editing-duration>
    <meta:document-statistic meta:page-count="1" meta:paragraph-count="39" meta:word-count="395" meta:character-count="3176" meta:row-count="122" meta:non-whitespace-character-count="2820"/>
  </office:meta>
</office:document-meta>
</file>