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ALANDŽIO 26 D. NUTARIMO NR. 591 „DĖL PRIDĖTINĖS VERTĖS MOKESČIO KOMPENSACINIO TARIFO NUSTATYMO IR JO TAIKYMO ŪKININKAMS, KURIŲ REALIZACINĖS PAJAMOS PER METUS (PASKUTINIUOSIUS 12 MĖNESIŲ) NEVIRŠIJA 50 TŪKST. LITŲ“ DALINIO PAKEITIMO</text:p>
      <text:p text:style-name="P14"/>
      <text:p text:style-name="P15">1997 m. liepos 3 d. Nr. 7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Pridėtinės vertės mokesčio kompensacinio tarifo taikymo ūkininkams, kurių realizacinės pajamos per metus (paskutiniuosius 12 mėnesių) neviršija 50 tūkst. litų, tvarką, patvirtintą Lietuvos Respublikos Vyriausybės 1995 m. balandžio 26 d. nutarimu Nr. 591 „Dėl pridėtinės vertės mokesčio kompensacinio tarifo nustatymo ir jo taikymo ūkininkams, kurių realizacinės pajamos per metus (paskutiniuosius 12 mėnesių) neviršija 50 tūkst. litų“ (Žin., 1995, Nr.<text:s/></text:span><text:a xlink:href="https://www.e-tar.lt/portal/lt/legalAct/TAR.A3CB841B81F0" office:target-frame-name="_blank" xlink:show="new"><text:span text:style-name="T24">36-896</text:span></text:a><text:span text:style-name="T25">):</text:span></text:p>
      <text:p text:style-name="P26"><text:span text:style-name="T27">1</text:span><text:span text:style-name="T28">. Išdėstyti 7 punktą taip:</text:span></text:p>
      <text:p text:style-name="P29"><text:span text:style-name="T30">„</text:span><text:span text:style-name="T31">7</text:span><text:span text:style-name="T32">. Įregistruoti valstybinėse mokesčių inspekcijose ūkininkai, kuriems taikomas pridėtinės vertės mokesčio kompensacinis tarifas, turi teisę gauti iš pirkėjų kompensacinį priedą, kuris lygus sumai, gautai nustatytą (procentais) kompensacinį tarifą padauginus iš parduotos žemės ūkio produkcijos ar suteiktų paslaugų vertės. Parduotos žemės ūkio produkcijos vertė nustatoma padauginus produkcijos kiekį iš minimalios supirkimo kainos (jeigu jos nėra – iš superkamosios kainos). Šiems ūkininkams jų parduodamos žemės ūkio produkcijos pirkimo kvitus (grūdų pirkimo (priėmimo) kvitą, cukrinių runkelių pirkimo kvitą, gyvulių pirkimo kvitą, pieno pirkimo kvitą bei vaisių, uogų ir daržovių pirkimo kvitą) ar suteikiamų paslaugų sąskaitas-faktūras 2 arba 3 egzemplioriais išrašo žemės ūkio produkcijos pirkėjai arba paslaugų gavėjai, kurie turi atskirai nurodyti juose kompensacinį priedą. Žemės ūkio produkcijos pirkimo kvituose ir sąskaitose-faktūrose turi būti nurodyti Lietuvos Respublikos buhalterinės apskaitos pagrindų įstatymo 10 straipsnyje nustatyti visi privalomieji rekvizitai. Žemės ūkio produkcijos pirkimo kvitų ir sąskaitų-faktūrų pirmasis egzempliorius lieka pirkėjui, o antrasis (ir trečiasis, jeigu yra) egzempliorius duodamas ūkininkams, pardavusiems žemės ūkio produkciją ar suteikusiems paslaugas. Pirkėjai - pridėtinės vertės mokesčio mokėtojai, išrašę šiems ūkininkams žemės ūkio produkcijos pirkimo kvitus už pirktą žemės ūkio produkciją ar sąskaitas-faktūras už gautas paslaugas, kompensacinį priedą gali nurodyti pridėtinės vertės mokesčio atskaitoje bendra tvarka, tačiau pateikdami vietos valstybinėms mokesčių inspekcijoms pridėtinės vertės mokesčio deklaracijas turi iššifruoti atskaitą, nurodydami kiekvieno ūkininko kodą, pavardę, adresą, nupirktos produkcijos kiekį, kainą ir kompensacinį priedą“.</text:span></text:p>
      <text:p text:style-name="P33"><text:span text:style-name="T34">2</text:span><text:span text:style-name="T35">. Papildyti nurodytąją tvarką šiuo 9 punktu:</text:span></text:p>
      <text:p text:style-name="P36"><text:span text:style-name="T37">„</text:span><text:span text:style-name="T38">9</text:span><text:span text:style-name="T39">. Šios tvarkos 7 punkto nuostatos taikomos nuo 1997 m. liepos 1 dienos“.</text:span></text:p>
      <text:p text:style-name="P40"/>
      <text:p text:style-name="P41"/>
      <text:p text:style-name="P42"/>
      <text:p text:style-name="P43">MINISTRAS PIRMININKAS<text:tab/>GEDIMINAS VAGNORIUS</text:p>
      <text:p text:style-name="P44"/>
      <text:p text:style-name="P45"/>
      <text:p text:style-name="P46">Ūkio ministras,</text:p>
      <text:p text:style-name="P47"><text:span text:style-name="T48">pavaduojantis žemės ir miškų ūkio ministrą</text:span><text:span text:style-name="T49"><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3T10:52:00Z</meta:creation-date>
    <dc:date>2020-04-23T10:52:00Z</dc:date>
    <meta:template xlink:href="Normal.dotm" xlink:type="simple"/>
    <meta:editing-cycles>2</meta:editing-cycles>
    <meta:editing-duration>PT0S</meta:editing-duration>
    <meta:document-statistic meta:page-count="1" meta:paragraph-count="64" meta:word-count="425" meta:character-count="3036" meta:row-count="334" meta:non-whitespace-character-count="2675"/>
  </office:meta>
</office:document-meta>
</file>