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9 M. BIRŽELIO 9 D. ĮSAKYMO NR. 229 „DĖL KLAIPĖDOS VALSTYBINIO JŪRŲ UOSTO PLĖTOJIMO TARYBOS PERSONALINĖS SUDĖTIES PATVIRTINIMO“ DALINIO PAKEITIMO</text:p>
      <text:p text:style-name="P12"/>
      <text:p text:style-name="P13">2000 m. kovo 16 d. Nr. 85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susisiekimo ministro 1999 m. birželio 9 d. įsakymą Nr. 229 „Dėl Klaipėdos valstybinio jūrų uosto plėtojimo tarybos personalinės sudėties patvirtinimo“:</text:span></text:p>
      <text:p text:style-name="P20"><text:span text:style-name="T21">1</text:span><text:span text:style-name="T22">. Išdėstau 7 punktą taip:</text:span></text:p>
      <text:p text:style-name="P23"><text:span text:style-name="T24">„</text:span><text:span text:style-name="T25">7</text:span><text:span text:style-name="T26">. J. Galginaitis, Vidaus reikalų viceministras“.</text:span></text:p>
      <text:p text:style-name="P27"><text:span text:style-name="T28">2</text:span><text:span text:style-name="T29">. Išdėstau 12 punktą taip:</text:span></text:p>
      <text:p text:style-name="P30"><text:span text:style-name="T31">„</text:span><text:span text:style-name="T32">12</text:span><text:span text:style-name="T33">. K. Bartkevičius, Klaipėdos valstybinio jūrų uosto direkcijos direktorius“.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3:06:00Z</meta:creation-date>
    <dc:date>2017-01-20T13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688" meta:row-count="31" meta:non-whitespace-character-count="607"/>
  </office:meta>
</office:document-meta>
</file>